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margin-top="0.1666in" fo:line-height="150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margin-top="0.0833in" fo:line-height="150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6" style:parent-style-name="Akapitzlistą" style:family="paragraph">
      <style:paragraph-properties fo:text-align="center" style:vertical-align="auto" fo:margin-top="0.1666in" fo:margin-bottom="0.1666in" fo:line-height="150%" fo:margin-left="0in" fo:text-indent="0.492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7" style:parent-style-name="Akapitzlistą" style:family="paragraph">
      <style:paragraph-properties style:vertical-align="auto" fo:margin-left="2.9493in" fo:text-indent="0.492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8" style:parent-style-name="Akapitzlistą" style:family="paragraph">
      <style:paragraph-properties style:vertical-align="auto" fo:margin-left="2.9493in" fo:text-indent="0.492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9" style:parent-style-name="Akapitzlistą" style:family="paragraph">
      <style:paragraph-properties style:vertical-align="auto" fo:margin-left="2.9493in" fo:text-indent="0.492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0" style:parent-style-name="Akapitzlistą" style:family="paragraph">
      <style:paragraph-properties fo:text-align="center" style:vertical-align="auto" fo:margin-top="0.1666in" fo:margin-bottom="4.8333in" fo:line-height="150%" fo:margin-left="0in" fo:text-indent="0.4923in">
        <style:tab-stops/>
      </style:paragraph-properties>
      <style:text-properties fo:hyphenate="true"/>
    </style:style>
    <style:style style:name="P21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libri" style:font-name-complex="Calibri" fo:font-size="11pt" style:font-size-asian="11pt" style:font-size-complex="11pt"/>
    </style:style>
    <style:style style:name="P2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ęba, 19 sierpień 2021 r.<text:bookmark-start text:name="sprNr_input"/><text:bookmark-end text:name="sprNr_input"/></text:p>
      <text:p text:style-name="P11">Referat Nieruchomości</text:p>
      <text:p text:style-name="P12">i Gospodarki Komunalnej</text:p>
      <text:p text:style-name="P13">Urzędu Miasta Poręba</text:p>
      <text:p text:style-name="P14">42-480 Poręba</text:p>
      <text:p text:style-name="P15">Ul. Dworcowa 1</text:p>
      <text:p text:style-name="P16">Referat Nieruchomości i Gospodarki Komunalnej Urzędu Miasta Poręba informuje, że dokonano sprostowania<text:s/>oczywistej omyłki pisarskiej w treści zapytania na „Dostawę i montaż depozytora kluczy w budynku Urzędu Miejskiego w Porębie”, polegającej na korekcie wymiarów depozytora.</text:p>
      <text:p text:style-name="P17">Kierownik Referatu Nieruchomości</text:p>
      <text:p text:style-name="P18">i Gospodarki Komunalnej</text:p>
      <text:p text:style-name="P19">Kamil Kowalik</text:p>
      <text:p text:style-name="P20"/>
      <text:p text:style-name="P21">Urząd Miasta Poręba</text:p>
      <text:p text:style-name="P22"><text:span text:style-name="T23">42-480 Poręba ul. Dworcowa 1, tel.: 32 67 71 355, e-mail: sekretariat@umporeba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g-scope" style:display-name="ng-scope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letter-spacing="0.1388in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Arial" style:font-name-complex="Arial" fo:color="#2939B5" fo:font-size="12.5pt" style:font-size-asian="12.5pt" style:font-size-complex="12.5pt" style:language-asian="pl" style:country-asian="PL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letter-spacing="0.1388in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fo:font-weight="bold" style:font-weight-asian="bold" fo:letter-spacing="0.1388in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letter-spacing="0.1388in" fo:font-size="14pt" style:font-size-asian="14pt" style:font-size-complex="14pt" style:language-asian="pl" style:country-asian="PL"/>
    </style:style>
    <style:style style:name="P8" style:parent-style-name="Nagłówek" style:family="paragraph">
      <style:paragraph-properties fo:text-align="center"/>
      <style:text-properties fo:font-weight="bold" style:font-weight-asian="bold" fo:letter-spacing="0.1388in" fo:font-size="10pt" style:font-size-asian="10pt" style:font-size-complex="10pt" style:language-asian="pl" style:country-asian="PL"/>
    </style:style>
    <style:style style:name="P9" style:parent-style-name="Nagłówek" style:family="paragraph">
      <style:paragraph-properties fo:text-align="center"/>
      <style:text-properties fo:font-weight="bold" style:font-weight-asian="bold" fo:letter-spacing="0.1388in" fo:font-size="14pt" style:font-size-asian="14pt" style:font-size-complex="14pt"/>
    </style:style>
    <style:style style:name="P10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letter-spacing="0.1388i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Ramka1" text:anchor-type="paragraph" svg:x="-0.09843in" svg:y="-0.1689in" svg:width="0.79931in" svg:height="1.05139in" style:rel-width="scale" style:rel-height="scale"><draw:text-box><text:p text:style-name="Standard"><text:span text:style-name="T3"><draw:frame draw:style-name="a1" draw:name="Obraz1" text:anchor-type="as-char" svg:x="0in" svg:y="0in" svg:width="0.80354in" svg:height="1.0563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<text:p text:style-name="P4"><text:span text:style-name="T5"><text:s text:c="2"/></text:span><text:span text:style-name="T6">URZĄD</text:span><text:span text:style-name="T7"><text:s/>MIASTA</text:span></text:p>
        <text:p text:style-name="P8"/>
        <text:p text:style-name="P9"><text:s text:c="2"/>PORĘBA</text:p>
        <text:p text:style-name="P10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ęba, dnia 25</dc:title>
    <meta:initial-creator>Martyna</meta:initial-creator>
    <dc:creator>Rafał Nowak</dc:creator>
    <meta:creation-date>2021-08-19T10:28:00Z</meta:creation-date>
    <dc:date>2021-08-19T10:44:00Z</dc:date>
    <meta:print-date>2021-08-19T10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1" meta:character-count="572" meta:row-count="4" meta:non-whitespace-character-count="492"/>
  </office:meta>
</office:document-meta>
</file>