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adna Ewelina Janeczek                                                                        Poręba 29.08.2022r</text:p>
      <text:p text:style-name="P2">Radna Jolanta Łakomska</text:p>
      <text:p text:style-name="P3"/>
      <text:p text:style-name="P4"/>
      <text:p text:style-name="P5"/>
      <text:p text:style-name="P6"/>
      <text:p text:style-name="P7"/>
      <text:p text:style-name="P8">                                                     INERPELACJE</text:p>
      <text:p text:style-name="P9"/>
      <text:p text:style-name="P10"/>
      <text:p text:style-name="P11"/>
      <text:p text:style-name="P12">1.    W imieniu mieszkańców Kierszuli w szczególności z ulic Armii Krajowej, Kopalnianej, Wczasowej, Zwycięstwa, Czarnej Przemszy, Miodowej, Myśliwskiej, Wyzwolenia składamy wniosek o interwencję w ZGK Zawiercie w związku z często występującym odorem z wysypiska śmieci. </text:p>
      <text:p text:style-name="P13">Silny, uciążliwy odór ogranicza mieszkańcom przebywanie na zewnątrz swoich posesji, wieszanie prania, wietrzenie pościeli, organizacje grila czy prażonek, jakiekolwiek prace ogrodowe są po prostu niemożliwe podczas często występującego silnego odoru.</text:p>
      <text:p text:style-name="P14">Oczekujemy szybkiej interwencji w naszej sprawie.</text:p>
      <text:p text:style-name="P15"/>
      <text:p text:style-name="P16">2.   Jak każdego roku, tak i w tym 2022r wnosimy o interwencje w sprawie dzików, które dewastują posesje mieszkańców Kierszuli i sąsiednich terenów. Zwierzęta te można niejednokrotnie spotkać podczas spacerów w godzinach popołudniowych.</text:p>
      <text:p text:style-name="P17"/>
      <text:p text:style-name="P18"/>
      <text:p text:style-name="P19"/>
      <text:p text:style-name="P20">                                                                             Radna Ewelina Janeczek</text:p>
      <text:p text:style-name="P21">                                                                             Radna Jolanta Łakom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2-09-05T05:25:00Z</meta:creation-date>
    <dc:date>2022-09-05T05:27:00Z</dc:date>
    <meta:print-date>2022-09-05T05:26:00Z</meta:print-date>
    <meta:template xlink:href="Normal" xlink:type="simple"/>
    <meta:editing-cycles>1</meta:editing-cycles>
    <meta:editing-duration>PT60S</meta:editing-duration>
    <meta:document-statistic meta:page-count="1" meta:paragraph-count="2" meta:word-count="174" meta:character-count="1222" meta:row-count="8" meta:non-whitespace-character-count="1050"/>
  </office:meta>
</office:document-meta>
</file>