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4.13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indent="0.4916in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text-align="end" fo:text-indent="0.4916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adny Rady Miasta <text:s text:c="63"/>Poręba, dn. 29.08.2022r.</text:p>
      <text:p text:style-name="P2">Poręba<text:s/></text:p>
      <text:p text:style-name="P3">Jarosław Machura</text:p>
      <text:p text:style-name="P4"/>
      <text:p text:style-name="P5"/>
      <text:p text:style-name="P6"/>
      <text:p text:style-name="P7"/>
      <text:p text:style-name="P8">Przewodnicząca Rady Miasta</text:p>
      <text:p text:style-name="P9"/>
      <text:p text:style-name="P10"/>
      <text:p text:style-name="P11">Interpelacja</text:p>
      <text:p text:style-name="P12"/>
      <text:p text:style-name="P13">Zwracam się w imieniu mieszkańców z zapytaniem, czy są czynione działania ze strony Urzędu Miasta w celu pozyskania środków pieniężnych na remont mostów ul. Baśniowa i Niwecka. Jeżeli tak, to z jakich źródeł i funduszy: krajowych czy unijnych?<text:s/></text:p>
      <text:p text:style-name="P14">Proszę o odpowiedź na piśmie.</text:p>
      <text:p text:style-name="P15"/>
      <text:p text:style-name="P16">Jarosław Machura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2-08-29T13:42:00Z</meta:creation-date>
    <dc:date>2022-08-29T13:45:00Z</dc:date>
    <meta:template xlink:href="Normal" xlink:type="simple"/>
    <meta:editing-cycles>1</meta:editing-cycles>
    <meta:editing-duration>PT180S</meta:editing-duration>
    <meta:document-statistic meta:page-count="1" meta:paragraph-count="1" meta:word-count="67" meta:character-count="472" meta:row-count="3" meta:non-whitespace-character-count="406"/>
  </office:meta>
</office:document-meta>
</file>