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 Poręba dn.26.09.2022r.<text:line-break/>         Poręba<text:line-break/>Jarosław Machura<text:line-break/><text:line-break/><text:line-break/><text:line-break/></text:p>
      <text:p text:style-name="P2"><text:line-break/><text:line-break/><text:line-break/>                                                     <text:tab/><text:tab/><text:tab/><text:tab/><text:tab/><text:tab/>  Przewodnicząca<text:line-break/>                                                                                                                   Rady Miasta<text:line-break/></text:p>
      <text:p text:style-name="P3"><text:line-break/>Interpelacja<text:s/><text:line-break/></text:p>
      <text:p text:style-name="P4"><text:line-break/><text:line-break/>              Zwracam się w imieniu mieszkańców aby dokonać naprawy mostku w ciągu ulicy Wodnej.<text:s/><text:line-break/>Proszę o odpowiedź na piśmie.<text:s/><text:line-break/></text:p>
      <text:p text:style-name="P5"/>
      <text:p text:style-name="P6"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JAROSŁAW MACHURA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09-27T05:42:00Z</meta:creation-date>
    <dc:date>2022-09-27T05:44:00Z</dc:date>
    <meta:template xlink:href="Normal" xlink:type="simple"/>
    <meta:editing-cycles>1</meta:editing-cycles>
    <meta:editing-duration>PT120S</meta:editing-duration>
    <meta:document-statistic meta:page-count="1" meta:paragraph-count="1" meta:word-count="97" meta:character-count="680" meta:row-count="4" meta:non-whitespace-character-count="584"/>
  </office:meta>
</office:document-meta>
</file>