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end"/>
    </style:style>
  </office:automatic-styles>
  <office:body>
    <office:text text:use-soft-page-breaks="true">
      <text:p text:style-name="P1">Radny Rady Miasta                                                                     <text:s text:c="5"/>     Poręba dn.26.09.2022r.<text:line-break/>         Poręba<text:line-break/>Jarosław Machura<text:line-break/><text:line-break/><text:line-break/><text:line-break/><text:line-break/><text:line-break/>                                                                                                                             Przewodnicząca<text:line-break/>                                                                                                                           <text:s text:c="4"/>   Rady Miasta<text:line-break/><text:line-break/></text:p>
      <text:p text:style-name="P2"/>
      <text:p text:style-name="P3"><text:span text:style-name="T4">Interpelacja</text:span><text:span text:style-name="T5"><text:s/></text:span><text:span text:style-name="T6"><text:line-break/></text:span></text:p>
      <text:p text:style-name="P7"><text:line-break/><text:line-break/>              Zwracam się w imieniu mieszkańców aby w trybie pilnym dokonać uzupełnienia i naprawy drogi gospodarczej, przedłużenie ulicy Okopowej, zniszczonej po ostatnich opadach deszczu.<text:s/><text:line-break/>Proszę o odpowiedź na piśmie.<text:s/><text:line-break/></text:p>
      <text:p text:style-name="P8">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JAROSŁAW MACHURA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2-09-27T05:45:00Z</meta:creation-date>
    <dc:date>2022-09-27T05:46:00Z</dc:date>
    <meta:template xlink:href="Normal" xlink:type="simple"/>
    <meta:editing-cycles>1</meta:editing-cycles>
    <meta:editing-duration>PT60S</meta:editing-duration>
    <meta:document-statistic meta:page-count="1" meta:paragraph-count="1" meta:word-count="122" meta:character-count="855" meta:row-count="6" meta:non-whitespace-character-count="734"/>
  </office:meta>
</office:document-meta>
</file>