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paragraph-properties>
        <style:tab-stops>
          <style:tab-stop style:type="left" style:position="3.6458in"/>
        </style:tab-stops>
      </style:paragraph-properties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zemysław Kiliański <text:s text:c="75"/>Poręba, dn. 28 sierpnia 2023 r.</text:p>
      <text:p text:style-name="P2">Krzysztof Hamerlik</text:p>
      <text:p text:style-name="P3">Marek Miśta</text:p>
      <text:p text:style-name="P4">Radni<text:s/>Rady Miasta Poręba</text:p>
      <text:p text:style-name="P5">Klub Pozytywna Inicjatywa</text:p>
      <text:p text:style-name="P6"/>
      <text:p text:style-name="P7"/>
      <text:p text:style-name="P8"><text:span text:style-name="T9"><text:tab/></text:span><text:span text:style-name="T10">Przewodnicząca Rady Miasta Poręba</text:span></text:p>
      <text:p text:style-name="P11"/>
      <text:p text:style-name="Normalny"><text:span text:style-name="T12">1. Proszę o wykoszenie traw i chwastów (przed rozpoczęciem roku szkolnego) w pasie drogowym (chodnik) przy ul. Wolności miedzy numerami 33-39. Chodzi o chwasty wyrastajace z opuszczonych i zapuszczonych działek.<text:s/></text:span><text:span text:style-name="T13"><text:line-break/>2. Prosimy o ponowną naprawę ubytków w jezdni na ul. Przyszłości.<text:s/></text:span><text:span text:style-name="T14"><text:line-break/>3. Prosimy o oględziny i naprawę kładki nad rzeką Czarną Przemszą w okolicy ubojni (łącznik DK78 z ulicą Wolnośc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8-28T07:34:00Z</meta:creation-date>
    <dc:date>2023-08-28T08:35:00Z</dc:date>
    <meta:template xlink:href="Normal.dotm" xlink:type="simple"/>
    <meta:editing-cycles>1</meta:editing-cycles>
    <meta:editing-duration>PT2820S</meta:editing-duration>
    <meta:document-statistic meta:page-count="1" meta:paragraph-count="1" meta:word-count="92" meta:character-count="643" meta:row-count="4" meta:non-whitespace-character-count="552"/>
  </office:meta>
</office:document-meta>
</file>