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5208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5208in"/>
        </style:tab-stops>
      </style:paragraph-properties>
    </style:style>
    <style:style style:name="P3" style:parent-style-name="Normalny" style:family="paragraph">
      <style:paragraph-properties>
        <style:tab-stops>
          <style:tab-stop style:type="left" style:position="4.5208in"/>
        </style:tab-stops>
      </style:paragraph-properties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indent="0.4916in"/>
    </style:style>
    <style:style style:name="P11" style:parent-style-name="Normalny" style:family="paragraph">
      <style:paragraph-properties fo:text-align="end" fo:text-indent="0.4916in"/>
    </style:style>
  </office:automatic-styles>
  <office:body>
    <office:text text:use-soft-page-breaks="true">
      <text:p text:style-name="P1">Radny Rady Miasta <text:s text:c="97"/>Poręba, dn. 23.08.2022r.</text:p>
      <text:p text:style-name="P2">Poręba</text:p>
      <text:p text:style-name="P3">Przemysław Kiliański<text:tab/>.</text:p>
      <text:p text:style-name="Normalny"/>
      <text:p text:style-name="Normalny"/>
      <text:p text:style-name="Normalny"/>
      <text:p text:style-name="P4"/>
      <text:p text:style-name="P5">INTERPELACJA</text:p>
      <text:p text:style-name="P6"/>
      <text:p text:style-name="P7"/>
      <text:p text:style-name="P8"/>
      <text:p text:style-name="P9">Proszę o przycięcie gałęzi i krzewów w pasie drogowym Ulicy Wolności między numerami 31 a 37 wyrastającymi z działek nieużywanych tak aby umożliwić korzystanie z chodnika. Proszę o wykonanie prac przed rozpoczęciem nowego roku szkolnego.<text:s/></text:p>
      <text:p text:style-name="P10"/>
      <text:p text:style-name="P11">Przemysław Kiliań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2-08-23T07:22:00Z</meta:creation-date>
    <dc:date>2022-08-23T07:24:00Z</dc:date>
    <meta:template xlink:href="Normal" xlink:type="simple"/>
    <meta:editing-cycles>1</meta:editing-cycles>
    <meta:editing-duration>PT120S</meta:editing-duration>
    <meta:document-statistic meta:page-count="1" meta:paragraph-count="1" meta:word-count="64" meta:character-count="450" meta:row-count="3" meta:non-whitespace-character-count="387"/>
  </office:meta>
</office:document-meta>
</file>