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388" style:font-weight-asian="bold" style:font-weight-complex="bold"/>
    </style:style>
    <style:style style:name="T3" style:family="text">
      <style:text-properties fo:font-weight="bold" officeooo:rsid="001c8240" style:font-weight-asian="bold" style:font-weight-complex="bold"/>
    </style:style>
    <style:style style:name="T4" style:family="text">
      <style:text-properties fo:font-weight="bold" officeooo:rsid="001d52bf" style:font-weight-asian="bold" style:font-weight-complex="bold"/>
    </style:style>
    <style:style style:name="T5" style:family="text">
      <style:text-properties officeooo:rsid="00187902"/>
    </style:style>
    <style:style style:name="T6" style:family="text">
      <style:text-properties officeooo:rsid="00192b66"/>
    </style:style>
    <style:style style:name="T7" style:family="text">
      <style:text-properties officeooo:rsid="001c3388"/>
    </style:style>
    <style:style style:name="T8" style:family="text">
      <style:text-properties officeooo:rsid="001c8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iusz Kołton <text:s text:c="69"/><text:span text:style-name="T6">Poręba</text:span> dn. <text:span text:style-name="T6">25</text:span>.<text:span text:style-name="T8">04</text:span>.20<text:span text:style-name="T5">22</text:span></text:p>
      <text:p text:style-name="P1">Radny Rady Miasta Poręb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Pan Ryszard Spyra</text:p>
      <text:p text:style-name="P1"><text:s text:c="46"/>Burmistrz Miasta Poręba</text:p>
      <text:p text:style-name="P2"/>
      <text:p text:style-name="P2"/>
      <text:p text:style-name="P1"><text:span text:style-name="T1"><text:s text:c="8"/>Interpelacja w sprawie </text:span><text:span text:style-name="T4">naprawy nawierzchni drogi</text:span><text:span text:style-name="T3"> na </text:span><text:span text:style-name="T2">ul. </text:span><text:span text:style-name="T4">Przyszłości.</text:span></text:p>
      <text:p text:style-name="P1"/>
      <text:p text:style-name="P1"/>
      <text:p text:style-name="P1"><text:s text:c="7"/></text:p>
      <text:p text:style-name="P1"><text:s text:c="7"/><text:span text:style-name="T7">W związku z dużą ilością ubytków w nawierzchni drogi na ul. Przyszłości wnioskuje o ich naprawę.</text:span></text:p>
      <text:p text:style-name="P1"/>
      <text:p text:style-name="P1"/>
      <text:p text:style-name="P1"/>
      <text:p text:style-name="P1"/>
      <text:p text:style-name="P1"/>
      <text:p text:style-name="P1"><text:s text:c="91"/>Z poważaniem</text:p>
      <text:p text:style-name="P1"><text:s text:c="47"/><text:span text:style-name="T5"><text:s text:c="43"/>Mariusz Kołt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3T19:39:05.09</meta:creation-date>
    <dc:date>2022-04-25T07:31:10.489000000</dc:date>
    <meta:editing-duration>PT36M12S</meta:editing-duration>
    <meta:editing-cycles>10</meta:editing-cycles>
    <meta:generator>LibreOffice/6.3.1.2$Windows_x86 LibreOffice_project/b79626edf0065ac373bd1df5c28bd630b4424273</meta:generator>
    <meta:print-date>2022-04-25T07:30:36.211000000</meta:print-date>
    <meta:document-statistic meta:table-count="0" meta:image-count="0" meta:object-count="0" meta:page-count="1" meta:paragraph-count="9" meta:word-count="44" meta:character-count="659" meta:non-whitespace-character-count="254"/>
  </office:meta>
</office:document-meta>
</file>