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riusz Kołton <text:s text:c="69"/>Poręba dn. 19.12.2022</text:p>
      <text:p text:style-name="P2">Radny Rady Miasta Poręba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 text:c="51"/>Pan Ryszard Spyra</text:p>
      <text:p text:style-name="P13"><text:s text:c="46"/>Burmistrz Miasta Poręba</text:p>
      <text:p text:style-name="P14"/>
      <text:p text:style-name="P15"/>
      <text:p text:style-name="Standard"><text:span text:style-name="T16"><text:s/>Interpelacja w sprawie montażu tablicy ogłoszeniowej przy ulicy Przyszłości .</text:span></text:p>
      <text:p text:style-name="P17"/>
      <text:p text:style-name="P18"/>
      <text:p text:style-name="P19"><text:s text:c="7"/></text:p>
      <text:p text:style-name="P20"><text:s text:c="10"/>W imieniu mieszkańców wnioskuje o montaż tablicy ogłoszeniowej przy ul. Przyszłości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91"/>Z poważaniem</text:p>
      <text:p text:style-name="Standard"><text:span text:style-name="T32"><text:s text:c="90"/>Mariusz Kołt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Anna Winczakiewicz</dc:creator>
    <meta:creation-date>2022-12-19T11:11:00Z</meta:creation-date>
    <dc:date>2022-12-19T11:11:00Z</dc:date>
    <meta:print-date>2022-09-25T1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83" meta:row-count="4" meta:non-whitespace-character-count="587"/>
  </office:meta>
</office:document-meta>
</file>