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15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line-height="115%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<text:s text:c="6"/>         Poręba dn.26.06.2023r.<text:line-break/>Poręba<text:line-break/>Jarosław Machura<text:line-break/><text:line-break/><text:line-break/>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Przewodnicząca<text:line-break/>                                                                                                                       Rady<text:s/>Miasta</text:p>
      <text:p text:style-name="P2"/>
      <text:p text:style-name="P3"/>
      <text:p text:style-name="P4"/>
      <text:p text:style-name="P5"/>
      <text:p text:style-name="P6"><text:span text:style-name="T7">Interpelacja<text:s/></text:span><text:span text:style-name="T8"><text:line-break/></text:span><text:span text:style-name="T9"><text:line-break/></text:span></text:p>
      <text:p text:style-name="P10"><text:line-break/>              Zwracam się w imieniu mieszkańców aby dokonać wyczyszczenia i wykorytowania rowu w ciągu ulicy Kopernika od skrzyżowania z ulicą Baśniowa i Niwecką.<text:s/><text:line-break/><text:s text:c="13"/>Proszę o odpowiedź na piśmie.<text:s/><text:line-break/><text:line-break/>                    </text:p>
      <text:p text:style-name="P11"/>
      <text:p text:style-name="P12"/>
      <text:p text:style-name="P13">                                                                                                     JAROSŁAW MACHURA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6-28T06:42:00Z</meta:creation-date>
    <dc:date>2023-06-28T06:4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12" meta:character-count="787" meta:row-count="5" meta:non-whitespace-character-count="676"/>
  </office:meta>
</office:document-meta>
</file>