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top="0.0194in" fo:margin-bottom="0.0194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pl" style:country-asian="PL" style:language-complex="hi" style:country-complex="IN"/>
    </style:style>
    <style:style style:name="P2" style:parent-style-name="Normalny" style:family="paragraph">
      <style:paragraph-properties fo:widows="0" fo:orphans="0" fo:text-align="center" fo:margin-top="0.0194in" fo:margin-bottom="0.0194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pl" style:country-asian="PL" style:language-complex="hi" style:country-complex="IN"/>
    </style:style>
    <style:style style:name="P3" style:parent-style-name="Normalny" style:family="paragraph">
      <style:paragraph-properties style:text-autospace="none"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hi" style:country-complex="IN"/>
    </style:style>
    <style:style style:name="T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hi" style:country-complex="IN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hi" style:country-complex="IN"/>
    </style:style>
    <style:style style:name="T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hi" style:country-complex="IN"/>
    </style:style>
    <style:style style:name="P23" style:parent-style-name="Normalny" style:family="paragraph">
      <style:paragraph-properties fo:widows="0" fo:orphans="0" fo:text-align="justify" fo:margin-top="0.0194in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hi" style:country-complex="IN"/>
    </style:style>
  </office:automatic-styles>
  <office:body>
    <office:text text:use-soft-page-breaks="true">
      <text:p text:style-name="P1">Ogłoszenie o konsultacjach</text:p>
      <text:p text:style-name="P2"/>
      <text:p text:style-name="P3"><text:span text:style-name="T4">Burmistrz Miasta Poręba przeprowadza w dniach od 10 kwietnia 2023r. do 24 kwietnia 2023r. społeczne konsultacje</text:span><text:span text:style-name="T5"><text:s/>w sprawie</text:span><text:span text:style-name="T6"><text:s/></text:span><text:span text:style-name="T7">projektu uchwały Rady Miasta Poręba<text:s/></text:span><text:span text:style-name="T8">w sprawie<text:s/></text:span><text:span text:style-name="T9">nadania terenowi położonemu w<text:s/></text:span><text:span text:style-name="T10">Porębie przy ulicy Rzecznej nazwy „Skwer Burmistrza Włodzimierza Spyry”.</text:span></text:p>
      <text:p text:style-name="P11"/>
      <text:p text:style-name="P12"><text:span text:style-name="T13">Zapraszamy mieszkańców do zgłaszania uwag do projektu uchwały Rady Miasta Poręba<text:s/></text:span><text:span text:style-name="T14">do<text:s/></text:span><text:span text:style-name="T15">projektu uchwały Rady Miasta Poręba<text:s/></text:span><text:span text:style-name="T16">w sprawie<text:s/></text:span><text:span text:style-name="T17">nadania terenowi położonemu w Porębie przy ulicy Rze</text:span><text:span text:style-name="T18">cznej nazwy „Skwer Burmistrza Włodzimierza Spyry”.</text:span></text:p>
      <text:p text:style-name="P19"/>
      <text:p text:style-name="P20"><text:span text:style-name="T21">Uwagi można przesyłać na adres Urząd Miasta Poręba – Biuro Rady Miasta, <text:s text:c="48"/>ul. Dworcowa 1, 42-480 Poręba lub drogą mailową na adres: biuroradymiasta@umporeba.p</text:span><text:span text:style-name="T22">l<text:s/></text:span></text:p>
      <text:p text:style-name="P23">do dnia<text:s/>24<text:s/>kwietnia 2023r. na załączonym formularz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4-03T10:05:00Z</meta:creation-date>
    <dc:date>2023-04-03T10:14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3" meta:character-count="794" meta:row-count="5" meta:non-whitespace-character-count="682"/>
  </office:meta>
</office:document-meta>
</file>