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/>
    </style:style>
    <style:style style:name="P2" style:parent-style-name="Standard" style:family="paragraph">
      <style:paragraph-properties fo:text-align="end"/>
      <style:text-properties style:font-name="Cambria"/>
    </style:style>
    <style:style style:name="P3" style:parent-style-name="Standard" style:family="paragraph">
      <style:paragraph-properties fo:text-align="end"/>
      <style:text-properties style:font-name="Cambria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Cambria"/>
    </style:style>
    <style:style style:name="P5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Cambria"/>
    </style:style>
    <style:style style:name="P7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mbria"/>
    </style:style>
    <style:style style:name="P9" style:parent-style-name="Standard" style:family="paragraph">
      <style:paragraph-properties fo:text-align="justify"/>
      <style:text-properties style:font-name="Cambria"/>
    </style:style>
    <style:style style:name="P10" style:parent-style-name="Standard" style:family="paragraph">
      <style:paragraph-properties fo:text-align="justify"/>
      <style:text-properties style:font-name="Cambria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Cambria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name="P15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mbria"/>
    </style:style>
    <style:style style:name="P21" style:parent-style-name="Standard" style:family="paragraph">
      <style:paragraph-properties fo:text-align="justify"/>
      <style:text-properties style:font-name="Cambria" fo:font-size="6pt" style:font-size-asian="6pt" style:font-size-complex="6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mbria" fo:font-style="italic" style:font-style-asian="italic" style:font-style-complex="italic"/>
    </style:style>
    <style:style style:name="P24" style:parent-style-name="Standard" style:family="paragraph">
      <style:paragraph-properties fo:text-align="justify"/>
      <style:text-properties style:font-name="Cambria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Cambria" fo:font-size="13pt" style:font-size-asian="13pt" style:font-size-complex="13pt"/>
    </style:style>
    <style:style style:name="P28" style:parent-style-name="Standard" style:list-style-name="LFO1" style:family="paragraph">
      <style:paragraph-properties fo:text-align="justify"/>
      <style:text-properties style:font-name="Cambria"/>
    </style:style>
    <style:style style:name="P29" style:parent-style-name="Standard" style:family="paragraph">
      <style:paragraph-properties fo:text-align="justify"/>
      <style:text-properties style:font-name="Cambria" fo:font-size="4pt" style:font-size-asian="4pt" style:font-size-complex="4pt"/>
    </style:style>
    <style:style style:name="P30" style:parent-style-name="Standard" style:family="paragraph">
      <style:paragraph-properties fo:text-align="justify"/>
      <style:text-properties style:font-name="Cambria" fo:font-size="4pt" style:font-size-asian="4pt" style:font-size-complex="4pt"/>
    </style:style>
    <style:style style:name="P31" style:parent-style-name="Standard" style:list-style-name="LFO1" style:family="paragraph">
      <style:paragraph-properties fo:text-align="justify"/>
      <style:text-properties style:font-name="Cambria"/>
    </style:style>
    <style:style style:name="P32" style:parent-style-name="Akapitzlistą" style:family="paragraph">
      <style:text-properties style:font-name="Cambria"/>
    </style:style>
    <style:style style:name="P33" style:parent-style-name="Standard" style:list-style-name="LFO1" style:family="paragraph">
      <style:text-properties style:font-name="Cambria"/>
    </style:style>
    <style:style style:name="P3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mbria" style:font-name-asian="Calibri" style:font-name-complex="Calibri" style:letter-kerning="false" style:language-asian="en" style:country-asian="US" style:language-complex="ar" style:country-complex="SA" fo:hyphenate="true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 style:font-name-asian="Calibri" style:font-name-complex="Calibri" style:letter-kerning="false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mbria" style:font-name-asian="Calibri" style:font-name-complex="Calibri" style:letter-kerning="false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Cambria" style:font-name-asian="Calibri" style:font-name-complex="Calibri" style:letter-kerning="false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Cambria" style:font-name-asian="Calibri" style:font-name-complex="Calibri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mbria"/>
    </style:style>
    <style:style style:name="P42" style:parent-style-name="Standard" style:list-style-name="LFO1" style:family="paragraph">
      <style:paragraph-properties fo:line-height="115%"/>
      <style:text-properties style:font-name="Cambria"/>
    </style:style>
    <style:style style:name="P4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mbria" fo:font-size="11pt" style:font-size-asian="11pt" style:font-size-complex="11pt"/>
    </style:style>
    <style:style style:name="T48" style:parent-style-name="Domyślnaczcionkaakapitu" style:family="text">
      <style:text-properties style:font-name="Cambria" fo:font-size="11pt" style:font-size-asian="11pt" style:font-size-complex="11pt"/>
    </style:style>
    <style:style style:name="T49" style:parent-style-name="Domyślnaczcionkaakapitu" style:family="text">
      <style:text-properties style:font-name="Cambria" fo:font-size="11pt" style:font-size-asian="11pt" style:font-size-complex="11pt"/>
    </style:style>
    <style:style style:name="T50" style:parent-style-name="Domyślnaczcionkaakapitu" style:family="text">
      <style:text-properties style:font-name="Cambria" fo:font-size="11pt" style:font-size-asian="11pt" style:font-size-complex="11pt"/>
    </style:style>
    <style:style style:name="T51" style:parent-style-name="Domyślnaczcionkaakapitu" style:family="text">
      <style:text-properties style:font-name="Cambria" fo:font-size="11pt" style:font-size-asian="11pt" style:font-size-complex="11pt"/>
    </style:style>
    <style:style style:name="T52" style:parent-style-name="Domyślnaczcionkaakapitu" style:family="text">
      <style:text-properties style:font-name="Cambria" fo:font-size="11pt" style:font-size-asian="11pt" style:font-size-complex="11pt"/>
    </style:style>
    <style:style style:name="T53" style:parent-style-name="Domyślnaczcionkaakapitu" style:family="text">
      <style:text-properties style:font-name="Cambria" fo:font-size="11pt" style:font-size-asian="11pt" style:font-size-complex="11pt"/>
    </style:style>
    <style:style style:name="T54" style:parent-style-name="Domyślnaczcionkaakapitu" style:family="text">
      <style:text-properties style:font-name="Cambria" fo:font-size="11pt" style:font-size-asian="11pt" style:font-size-complex="11pt"/>
    </style:style>
    <style:style style:name="T55" style:parent-style-name="Domyślnaczcionkaakapitu" style:family="text">
      <style:text-properties style:font-name="Cambria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62" style:parent-style-name="Standard" style:family="paragraph">
      <style:paragraph-properties fo:text-align="end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end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Uwydatnienie" style:family="text">
      <style:text-properties style:font-name="Cambria" fo:font-size="10pt" style:font-size-asian="10pt" style:font-size-complex="10pt"/>
    </style:style>
    <style:style style:name="T66" style:parent-style-name="Uwydatnienie" style:family="text">
      <style:text-properties style:font-name="Cambria" fo:font-size="10pt" style:font-size-asian="10pt" style:font-size-complex="10pt"/>
    </style:style>
    <style:style style:name="T67" style:parent-style-name="Uwydatnienie" style:family="text">
      <style:text-properties style:font-name="Cambria" fo:font-size="9pt" style:font-size-asian="9pt" style:font-size-complex="9pt"/>
    </style:style>
    <style:style style:name="T68" style:parent-style-name="Uwydatnienie" style:family="text">
      <style:text-properties style:font-name="Cambria" fo:font-size="9pt" style:font-size-asian="9pt" style:font-size-complex="9pt"/>
    </style:style>
    <style:style style:name="T69" style:parent-style-name="Uwydatnienie" style:family="text">
      <style:text-properties style:font-name="Cambria" fo:font-size="9pt" style:font-size-asian="9pt" style:font-size-complex="9pt"/>
    </style:style>
    <style:style style:name="T70" style:parent-style-name="Uwydatnienie" style:family="text">
      <style:text-properties style:font-name="Cambria" fo:font-size="9pt" style:font-size-asian="9pt" style:font-size-complex="9pt"/>
    </style:style>
    <style:style style:name="T71" style:parent-style-name="Uwydatnienie" style:family="text">
      <style:text-properties style:font-name="Cambria" fo:font-size="9pt" style:font-size-asian="9pt" style:font-size-complex="9pt"/>
    </style:style>
    <style:style style:name="T72" style:parent-style-name="Uwydatnienie" style:family="text">
      <style:text-properties style:font-name="Cambria" fo:font-size="9pt" style:font-size-asian="9pt" style:font-size-complex="9pt"/>
    </style:style>
    <style:style style:name="T73" style:parent-style-name="Uwydatnienie" style:family="text">
      <style:text-properties style:font-name="Cambria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75" style:parent-style-name="Normalny" style:family="paragraph">
      <style:paragraph-properties fo:widows="2" fo:orphans="2" fo:text-align="center" style:vertical-align="auto" fo:margin-right="-0.3937in"/>
      <style:text-properties style:font-name="Cambria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center" style:vertical-align="auto" fo:margin-right="-0.3937in"/>
      <style:text-properties style:font-name="Cambria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fo:text-align="center" style:vertical-align="auto" fo:margin-right="-0.3937in"/>
      <style:text-properties style:font-name="Cambria" style:font-name-asian="Calibri" style:font-name-complex="Arial" fo:font-weight="bold" style:font-weight-asian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 fo:margin-bottom="0.1111in" fo:margin-left="-0.4923in" fo:margin-right="-0.3937in">
        <style:tab-stops/>
      </style:paragraph-properties>
      <style:text-properties style:font-name="Cambria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79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fo:hyphenate="true"/>
    </style:style>
    <style:style style:name="T80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Cambria" style:font-name-asian="Calibri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84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fo:hyphenate="true"/>
    </style:style>
    <style:style style:name="T85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mbria" style:font-name-asian="Calibri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89" style:parent-style-name="Normalny" style:list-style-name="LFO2" style:family="paragraph">
      <style:paragraph-properties fo:widows="2" fo:orphans="2" fo:text-align="justify" style:vertical-align="auto" fo:margin-bottom="0.1111in" fo:margin-left="-0.1972in" fo:margin-right="-0.3937in" fo:text-indent="-0.2951in">
        <style:tab-stops/>
      </style:paragraph-properties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list-style-name="LFO3" style:family="paragraph">
      <style:paragraph-properties fo:widows="2" fo:orphans="2" fo:text-align="justify" style:vertical-align="auto" fo:margin-bottom="0.1111in" fo:margin-left="-0.1972in" fo:margin-right="-0.3937in" fo:text-indent="-0.2951in">
        <style:tab-stops/>
      </style:paragraph-properties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ny" style:list-style-name="LFO3" style:family="paragraph">
      <style:paragraph-properties fo:widows="2" fo:orphans="2" fo:text-align="justify" style:vertical-align="auto" fo:margin-bottom="0.1111in" fo:margin-left="-0.1972in" fo:margin-right="-0.3937in" fo:text-indent="-0.2951in">
        <style:tab-stops/>
      </style:paragraph-properties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fo:hyphenate="true"/>
    </style:style>
    <style:style style:name="T95" style:parent-style-name="Domyślnaczcionkaakapitu" style:family="text"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2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fo:hyphenate="true"/>
    </style:style>
    <style:style style:name="T103" style:parent-style-name="Domyślnaczcionkaakapitu" style:family="text"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06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fo:hyphenate="true"/>
    </style:style>
    <style:style style:name="T107" style:parent-style-name="Domyślnaczcionkaakapitu" style:family="text"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Cambri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9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0" style:parent-style-name="Normalny" style:list-style-name="LFO2" style:family="paragraph">
      <style:paragraph-properties fo:widows="2" fo:orphans="2" fo:text-align="justify" style:vertical-align="auto" fo:margin-bottom="0.1111in" fo:margin-right="-0.3937in"/>
      <style:text-properties style:font-name="Cambria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2" fo:orphans="2" fo:text-align="end" style:vertical-align="auto"/>
      <style:text-properties style:font-name="Cambria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2" fo:orphans="2" fo:text-align="end" style:vertical-align="auto"/>
      <style:text-properties style:font-name="Cambria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fo:text-align="end" style:vertical-align="auto"/>
      <style:text-properties style:font-name="Cambria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fo:text-align="center" style:vertical-align="auto" fo:margin-left="3.9388in" fo:text-indent="0.4923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<text:tab/><text:tab/><text:tab/><text:tab/><text:tab/><text:tab/><text:tab/><text:tab/>Poręba, dnia ….................................</text:p>
      <text:p text:style-name="P3"/>
      <text:p text:style-name="P4">Dane składającego oświadczenie:</text:p>
      <text:p text:style-name="P5"/>
      <text:p text:style-name="P6">…....................................................................................................</text:p>
      <text:p text:style-name="P7">imię i nazwisko</text:p>
      <text:p text:style-name="P8"/>
      <text:p text:style-name="P9">…....................................................................................................</text:p>
      <text:p text:style-name="P10">PESEL</text:p>
      <text:p text:style-name="P11"/>
      <text:p text:style-name="P12"><text:span text:style-name="T13">……………………………………………………………………..</text:span><text:span text:style-name="T14">.....</text:span></text:p>
      <text:p text:style-name="P15">adres zamieszkania</text:p>
      <text:p text:style-name="P16"/>
      <text:p text:style-name="P17"/>
      <text:p text:style-name="P18"><text:span text:style-name="T19">OŚWIADCZENIE</text:span></text:p>
      <text:p text:style-name="P20"/>
      <text:p text:style-name="P21"/>
      <text:p text:style-name="P22"><text:span text:style-name="T23">Dotyczy: <text:s/>przetargu na sprzedaż działki nr ……………………………….</text:span></text:p>
      <text:p text:style-name="P24"/>
      <text:p text:style-name="P25"><text:span text:style-name="T26">Oświadczam, że</text:span><text:span text:style-name="T27">:</text:span></text:p>
      <text:list text:style-name="LFO1" text:continue-numbering="true">
        <text:list-item>
          <text:p text:style-name="P28">zapoznałem(am) się z przedmiotem i warunkami przetargu organizowanego przez Burmistrza Miasta Poręba i w pełni je akceptuje oraz nie<text:s/>wnoszę do nich zastrzeżeń;</text:p>
        </text:list-item>
      </text:list>
      <text:p text:style-name="P29"/>
      <text:p text:style-name="P30"/>
      <text:list text:style-name="LFO1" text:continue-numbering="true">
        <text:list-item>
          <text:p text:style-name="P31">stan prawny i stan faktyczny nieruchomości jest mi znany, w pełni go akceptuję i nie wnoszę do niego zastrzeżeń, <text:s/>a w przypadku jej nabycia nie będę wnosić żadnych roszczeń z tego tytułu do Gminy Poręba;</text:p>
        </text:list-item>
      </text:list>
      <text:p text:style-name="P32"/>
      <text:list text:style-name="LFO1" text:continue-numbering="true">
        <text:list-item>
          <text:p text:style-name="P33">zobowiązuje się do pokrycia wszelkich opłat, podatków, kosztów notarialnych<text:line-break/>i sądowych oraz kosztów związanych z nabyciem nieruchomości;</text:p>
        </text:list-item>
      </text:list>
      <text:p text:style-name="P34"/>
      <text:list text:style-name="LFO1" text:continue-numbering="true">
        <text:list-item>
          <text:p text:style-name="P35"><text:span text:style-name="T36">pozostaję<text:s/></text:span><text:span text:style-name="T37">/nie pozostaję *w związku małżeńskim w którym obowiązuje ustrój wspólności majątkowej /rozdzielności majątkowej*</text:span><text:span text:style-name="T38"><text:line-break/></text:span><text:span text:style-name="T39">W przypadku pozos</text:span><text:span text:style-name="T40">tawania w związku małżeńskim ze wspólnością majątkową jestem świadoma/y, iż wygrywając przetarg zobowiązana/y jestem do zawarcia notarialnej umowy sprzedaży wspólnie z małżonkiem/ą lub za jego/jej/zgodą wyrażoną w formie aktu notarialnego.</text:span><text:span text:style-name="T41"><text:line-break/></text:span></text:p>
        </text:list-item>
        <text:list-item>
          <text:p text:style-name="P42">w przypadku niewygrania przetargu, proszę o zwrot wadium przelewem, na konto z którego dokonałem(am) wpłaty wadium* lub na konto numer*:<text:line-break/><text:line-break/>…………………………………………………………………………….............................................................................</text:p>
        </text:list-item>
      </text:list>
      <text:p text:style-name="P43"/>
      <text:p text:style-name="P44"/>
      <text:p text:style-name="P45"><text:tab/><text:tab/><text:tab/><text:tab/><text:tab/><text:tab/><text:tab/>…..................................................................................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0"/></text:span><text:span text:style-name="T55">(czytelny podpis)</text:span></text:p>
      <text:p text:style-name="P56"/>
      <text:p text:style-name="P57">* niepotrzebne skreślić</text:p>
      <text:p text:style-name="P58"/>
      <text:p text:style-name="P59"/>
      <text:p text:style-name="P60"/>
      <text:p text:style-name="P61"/>
      <text:p text:style-name="P62"/>
      <text:soft-page-break/>
      <text:p text:style-name="P63">Załącznik do oświadczenia</text:p>
      <text:p text:style-name="P64"><text:span text:style-name="T65">Udział w postępowaniu przetargowym wiąże się z przetwarzaniem danych osobowych oferentów na<text:s/></text:span><text:span text:style-name="T66">zasadach<text:s/></text:span><text:span text:style-name="T67">określonych w Rozporządzeniu Parlamentu Europejskiego i Rady (UE) 2016/679 z dnia</text:span><text:span text:style-name="T68"><text:line-break/></text:span><text:span text:style-name="T69">27 kwietnia 2016 r. w sprawie ochrony osób fizycznych w związku z przetwarzaniem danych osobowych</text:span><text:span text:style-name="T70"><text:line-break/></text:span><text:span text:style-name="T71">i w sprawie swobodnego przepływu takich danych oraz uchylenia dyrek</text:span><text:span text:style-name="T72">tywy 95/46/WE (ogólne rozporządzenie o ochronie danych) (Dz.U.UE. L 119 z 04.05.2016, str. 1—88) oraz w zakresie wynikającym z ustawy z dnia 21 sierpnia 1997 r. o gospodarce nieruchomościami (t.j. Dz. U. z 2018 r. poz. 121 z późn. zm.) i Rozporządzenia Rad</text:span><text:span text:style-name="T73">y Ministrów z dnia 14 września 2004 r. w sprawie sposobu i trybu przeprowadzania przetargów oraz rokowań na zbycie nieruchomości (t.j. Dz. U. z 2014 r., poz. 1490). <text:s/></text:span></text:p>
      <text:p text:style-name="P74"/>
      <text:p text:style-name="P75"/>
      <text:p text:style-name="P76">INFORMACJE O PRZETWARZANIU DANYCH OSOBOWYCH</text:p>
      <text:p text:style-name="P77"/>
      <text:p text:style-name="P78">Zgodnie z art. 13 ust. 1 Rozporządzenia Parlamentu Europejskiego i Rady (UE) 2016/679 z dnia 27 kwietnia 2016 r. w sprawie ochrony osób fizycznych w związku z przetwarzaniem danych osobowych i w sprawie swobodnego przepływu takich danych oraz uchylenia dyrektywy 95/46/WE (zwanego dalej RODO), poniżej przekazujemy informacje o przetwarzaniu danych osobowych :</text:p>
      <text:list text:style-name="LFO2" text:continue-numbering="true">
        <text:list-item>
          <text:p text:style-name="P79"><text:span text:style-name="T80">Administratorem Pana/Pani danych osobowych jest Burmistrz Miasta Poręba wykonujący swoje zadania przy pomocy Urzędu Miasta z siedzibą w Porębie (42 – 480), ul. Dworcowa 1, dane kontaktowe: Porę</text:span><text:span text:style-name="T81">ba (42 – 480), ul. Dworcowa 1, e-mail:<text:s/></text:span><text:a xlink:href="mailto:sekretariat@umporeba.pl" office:target-frame-name="_top" xlink:show="replace"><text:span text:style-name="T82">sekretariat@umporeba.pl</text:span></text:a><text:span text:style-name="T83">, tel. kontaktowy: (32) 677 13 55.</text:span></text:p>
        </text:list-item>
        <text:list-item>
          <text:p text:style-name="P84"><text:span text:style-name="T85">Administrator wyznaczył Inspektora Ochrony Danych, dane kontaktowe: Poręba (42 – 480), ul. Dworcowa 1,<text:s/></text:span><text:span text:style-name="T86">e-mail:<text:s/></text:span><text:a xlink:href="mailto:ido@umporeba.pl" office:target-frame-name="_top" xlink:show="replace"><text:span text:style-name="T87">ido@umporeba.pl</text:span></text:a><text:span text:style-name="T88">.</text:span></text:p>
        </text:list-item>
        <text:list-item>
          <text:p text:style-name="P89">Pana/Pani dane osobowe przetwarzane będą w celach:<text:s/></text:p>
        </text:list-item>
      </text:list>
      <text:list text:style-name="LFO3" text:continue-numbering="true">
        <text:list-item>
          <text:p text:style-name="P90">wypełnienia obowiązku prawnego ciążącego na administratorze, na podstawie art. 6 ust. 1 lit. c) RODO,</text:p>
        </text:list-item>
        <text:list-item>
          <text:p text:style-name="P91">wykonania zadania realizowanego w interesie publicznym lub w ramach sprawowania władzy publicznej powierzonej administratorowi, na podstawie art. 6 ust. 1 lit. e) RODO, obejmujących obowiązek podjęcia przez administratora odpowiednich czynności zgodnie z obowiązującymi przepisami prawa</text:p>
        </text:list-item>
      </text:list>
      <text:list text:style-name="LFO2" text:continue-numbering="true">
        <text:list-item>
          <text:p text:style-name="P92">Odbiorcami Pana/Pani danych osobowych jest administrator oraz osoby upoważnione przez administratora do przetwarzania danych osobowych, operatorzy pocztowi w zakresie doręczanej Panu/Pani korespondencji pocztowej oraz hostingodawcy poczty e-mail administratora.</text:p>
        </text:list-item>
        <text:list-item>
          <text:p text:style-name="P93">Pana/Pani dane osobowe będą przechowywane przez administratora przez okres niezbędny do realizacji celów wskazanych powyżej, a po realizacji powyższych celów dane mogą być przechowywane jedynie w celach archiwalnych, zgodnie z obowiązującymi przepisami prawa.</text:p>
        </text:list-item>
        <text:list-item>
          <text:p text:style-name="P94"><text:span text:style-name="T95">Przysługuje Panu/Pani prawo do żądania od administratora dostępu do danych osobowych dotyczących Pana/Pani osoby, ich sprostowania, usunięcia (w przypadkach i w zakresie określonych w przepisach art. 17<text:s/></text:span><text:span text:style-name="T96">RODO)</text:span><text:span text:style-name="T97"><text:s/>oraz ograniczenia przetwarzania (w pr</text:span><text:span text:style-name="T98">zypadkach wskazanych w przepisach art. 18 ust. 1<text:s/></text:span><text:span text:style-name="T99">RODO)</text:span><text:span text:style-name="T100">. W celu skorzystania z któregokolwiek z powyższych praw należy skierować odpowiednie żądanie do administratora np. telefonicznie, mailowo lub korespondencyjnie, korzystając z danych kontaktowych admini</text:span><text:span text:style-name="T101">stratora.</text:span></text:p>
        </text:list-item>
        <text:list-item>
          <text:p text:style-name="P102"><text:span text:style-name="T103">W zakresie w jakim przetwarzanie danych osobowych opiera się na<text:s/></text:span><text:span text:style-name="T104">art. 6 ust. 1 lit. e) RODO przysługuje Panu/Pani prawo do wniesienia w dowolnym momencie sprzeciwu – z przyczyn związanych z Pana/Pani szczególną sytuacją – wobec takiego przetwarzan</text:span><text:span text:style-name="T105">ia, na zasadach określonych w art. 21 ust. 1 RODO.</text:span></text:p>
        </text:list-item>
        <text:list-item>
          <text:p text:style-name="P106"><text:span text:style-name="T107">Przysługuje Panu/Pani prawo do wniesienia skargi do organu nadzorczego, jeżeli uważa Pan/Pani, że przetwarzanie przez administratora Pana/Pani danych osobowych narusza przepisy RODO. Organem nadzorczym w R</text:span><text:span text:style-name="T108">zeczypospolitej Polskiej jest Prezes Urzędu Ochrony Danych Osobowych.</text:span></text:p>
        </text:list-item>
        <text:list-item>
          <text:p text:style-name="P109">Podanie Pana/Pani danych osobowych jest wymogiem ustawowym. Jeżeli nie poda Pan/Pani danych osobowych, w zależności od okoliczności, administrator może podjąć odpowiednie działania administracyjne, co może skutkować konsekwencjami przewidzianymi przepisami prawa.</text:p>
        </text:list-item>
        <text:list-item>
          <text:p text:style-name="P110">Administrator nie dokonuje zautomatyzowanego podejmowania decyzji, ani profilowania.</text:p>
        </text:list-item>
      </text:list>
      <text:p text:style-name="P111"/>
      <text:p text:style-name="P112">Zapoznałam/em się z informacją o przetwarzaniu danych osobowych:</text:p>
      <text:p text:style-name="P113"/>
      <text:p text:style-name="P114"/>
      <text:p text:style-name="P115">……………………………………………………………………………</text:p>
      <text:p text:style-name="P116"><text:span text:style-name="T11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Domagała</meta:initial-creator>
    <dc:creator>Angelika Kubaczyńska</dc:creator>
    <meta:creation-date>2022-05-13T10:30:00Z</meta:creation-date>
    <dc:date>2022-05-13T10:32:00Z</dc:date>
    <meta:print-date>2021-12-10T09:17:00Z</meta:print-date>
    <meta:template xlink:href="Normal" xlink:type="simple"/>
    <meta:editing-cycles>3</meta:editing-cycles>
    <meta:editing-duration>PT120S</meta:editing-duration>
    <meta:document-statistic meta:page-count="2" meta:paragraph-count="11" meta:word-count="852" meta:character-count="5957" meta:row-count="42" meta:non-whitespace-character-count="5116"/>
  </office:meta>
</office:document-meta>
</file>