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>
        <style:tab-stops>
          <style:tab-stop style:type="left" style:position="4.375in"/>
        </style:tab-stops>
      </style:paragraph-properties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Normalny" style:family="paragraph">
      <style:paragraph-properties fo:line-height="150%"/>
    </style:style>
    <style:style style:name="P5" style:parent-style-name="Normalny" style:family="paragraph">
      <style:paragraph-properties fo:line-height="150%" fo:margin-left="4.425in">
        <style:tab-stops/>
      </style:paragraph-properties>
    </style:style>
  </office:automatic-styles>
  <office:body>
    <office:text text:use-soft-page-breaks="true">
      <text:p text:style-name="P1"><text:tab/><text:tab/>Poręba, dn.27.02.2023r.</text:p>
      <text:p text:style-name="P2"/>
      <text:p text:style-name="P3">Interpelacje</text:p>
      <text:p text:style-name="P4"><text:line-break/><text:line-break/>1. W imieniu zaniepokojonych mieszkańców ul. Baśniowej wnoszę o przekazanie informacji dotyczącej składu kruszywa ewentualnie certyfikatu tegoż kruszywa, którym jest utwardzone pobocze przy tej ulicy.<text:line-break/>2. Kiedy została podniesiona górna stawka za wywóz 1m3 nieczystości płynnych i transportu. Proszę o podanie uchwały, którą podjęła Rada Miasta.<text:line-break/></text:p>
      <text:p text:style-name="P5"><text:line-break/>Ewelina Janecz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Winczakiewicz</meta:initial-creator>
    <dc:creator>Anna Winczakiewicz</dc:creator>
    <meta:creation-date>2023-02-27T10:40:00Z</meta:creation-date>
    <dc:date>2023-02-27T10:42:00Z</dc:date>
    <meta:template xlink:href="Normal.dotm" xlink:type="simple"/>
    <meta:editing-cycles>1</meta:editing-cycles>
    <meta:editing-duration>PT120S</meta:editing-duration>
    <meta:document-statistic meta:page-count="1" meta:paragraph-count="1" meta:word-count="58" meta:character-count="405" meta:row-count="2" meta:non-whitespace-character-count="348"/>
  </office:meta>
</office:document-meta>
</file>