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15%" fo:margin-left="2.95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line-height="115%"/>
    </style:style>
  </office:automatic-styles>
  <office:body>
    <office:text text:use-soft-page-breaks="true">
      <text:p text:style-name="P1">Radny Rady Miasta                                                                          <text:s text:c="3"/><text:s/>Poręba dn.27.02.2023r.<text:line-break/>Poręba<text:line-break/>Jarosław Machura<text:line-break/><text:line-break/><text:line-break/><text:line-break/><text:line-break/><text:line-break/><text:line-break/>                                                               <text:s/><text:tab/><text:tab/><text:tab/><text:tab/><text:tab/>Przewodnicząca<text:line-break/>                                                                                                                <text:s text:c="2"/>    Rady Miasta<text:line-break/></text:p>
      <text:p text:style-name="P2"/>
      <text:p text:style-name="P3"/>
      <text:p text:style-name="P4">Interpelacja<text:s/><text:line-break/><text:line-break/></text:p>
      <text:p text:style-name="P5"><text:line-break/>        W imieniu mieszkańców wnoszę o udzielenie informacji dotyczącej legalizacji wodomierzy na terenie Niwek.<text:s/>t.j: z podziałem na ulicę, liczbę gospodarstw domowych, do końca 2022 r.<text:s/><text:line-break/><text:s text:c="8"/>Proszę o odpowiedź na piśmie.<text:s/><text:line-break/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6">   JAROSŁAW MACHURA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3-03-01T12:57:00Z</meta:creation-date>
    <dc:date>2023-03-01T13:00:00Z</dc:date>
    <meta:template xlink:href="Normal.dotm" xlink:type="simple"/>
    <meta:editing-cycles>1</meta:editing-cycles>
    <meta:editing-duration>PT60S</meta:editing-duration>
    <meta:document-statistic meta:page-count="1" meta:paragraph-count="1" meta:word-count="111" meta:character-count="782" meta:row-count="5" meta:non-whitespace-character-count="672"/>
  </office:meta>
</office:document-meta>
</file>