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line-height="115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 Poręba dn.27.03.2023r.<text:line-break/>Poręba<text:line-break/>Jarosław Machura<text:line-break/><text:line-break/><text:line-break/><text:line-break/><text:line-break/><text:line-break/><text:line-break/>                                                       <text:tab/><text:tab/><text:tab/><text:tab/><text:tab/><text:tab/>Przewodnicząca<text:line-break/>                                                                                                                      Rady Miasta<text:line-break/><text:line-break/></text:p>
      <text:p text:style-name="P2"><text:span text:style-name="T3"><text:line-break/></text:span><text:span text:style-name="T4">Interpelacja<text:s/></text:span><text:span text:style-name="T5"><text:line-break/></text:span></text:p>
      <text:p text:style-name="P6"><text:line-break/><text:line-break/>              Zwracam się w imieniu mieszkańców o poprawę stanu nawierzchni drogowej a ulicy Niweckiej i Baśniowej, przez z frezowanie uszkodzonej warstwy i położenie nowej. Obecny stan przy tak dużej ilości dziur zagraża bezpiecznemu korzystaniu z dróg, jak też pieszym, przy braku poboczy i chodników.<text:s/><text:line-break/><text:s text:c="13"/>Proszę o odpowiedź na piśmie.<text:s/><text:line-break/></text:p>
      <text:p text:style-name="P7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JAROSŁAW MACHURA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3-28T11:59:00Z</meta:creation-date>
    <dc:date>2023-03-28T12:0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8" meta:character-count="899" meta:row-count="6" meta:non-whitespace-character-count="772"/>
  </office:meta>
</office:document-meta>
</file>