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P2" style:parent-style-name="Normalny" style:family="paragraph">
      <style:paragraph-properties fo:text-align="center" fo:line-height="115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text-align="end" fo:line-height="115%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                     Poręba dn.27.03.2023r.<text:line-break/>Poręba<text:line-break/>Jarosław Machura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Rady Miasta<text:line-break/><text:line-break/></text:p>
      <text:p text:style-name="P2"><text:span text:style-name="T3">Interpelacja</text:span><text:s/><text:line-break/></text:p>
      <text:p text:style-name="P4"><text:line-break/>              Zwracam się z zapytaniem w imieniu mieszkańców, czy zostało zgłoszone przez miasto zapotrzebowanie finansowe na realizację zadań; rozbudowa lub przebudowa dróg na terenie miasta na rok 2023 w ramach Rządowego Funduszu Rozwoju Dróg (RFRD).<text:s/><text:line-break/><text:s text:c="13"/>Proszę o odpowiedź na piśmie na jakieś ulicę i w jakiej kwocie.<text:s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5"><text:s/>JAROSŁAW MACH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3-28T12:04:00Z</meta:creation-date>
    <dc:date>2023-03-28T12:06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43" meta:character-count="1005" meta:row-count="7" meta:non-whitespace-character-count="864"/>
  </office:meta>
</office:document-meta>
</file>