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end"/>
    </style:style>
  </office:automatic-styles>
  <office:body>
    <office:text text:use-soft-page-breaks="true">
      <text:p text:style-name="P1">Radny Rady Miasta                                                                                                         Poręba dn.27.03.2023r.<text:line-break/>Poręba<text:line-break/>Jarosław Machura<text:line-break/><text:line-break/><text:line-break/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Przewodnicząca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Rady Miasta<text:line-break/><text:line-break/></text:p>
      <text:p text:style-name="P2"><text:line-break/><text:span text:style-name="T3"> Interpelacja<text:s/></text:span><text:span text:style-name="T4"><text:line-break/></text:span></text:p>
      <text:p text:style-name="Normalny"><text:line-break/>              Zwracam się w imieniu mieszkańców o podjęcie stosownych działań mających na celu przywrócenie do stanu użyteczności pobocza, przy ulicy Baśniowej, zniszczonego przez przez przejeżdżające objazdem samochody.<text:s/><text:line-break/><text:s text:c="14"/>Proszę o odpowiedź na piśmie.<text:s/><text:line-break/></text:p>
      <text:p text:style-name="P5"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line-break/><text:s/>JAROSŁAW MACH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3-28T12:07:00Z</meta:creation-date>
    <dc:date>2023-03-28T12:0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6" meta:character-count="952" meta:row-count="6" meta:non-whitespace-character-count="817"/>
  </office:meta>
</office:document-meta>
</file>