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 Poręba dn.25.09.2023r.<text:line-break/>Poręba<text:line-break/>Jarosław Machura<text:line-break/>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Rady Miasta<text:line-break/><text:line-break/></text:p>
      <text:p text:style-name="P2">Interpelacja<text:s/><text:line-break/><text:line-break/></text:p>
      <text:p text:style-name="P3"><text:line-break/>              Zwracam się w imieniu mieszkańców aby dokonać usunięcia nasypów ziemnych w ciągu ulic Wiosennej, Kopernika, Baśniowej. Nasypy powodują blokowanie i utrudnienie swobodne spływanie wód opadowych co powoduje rozlewiska i kałuże które to niszczą drogi.<text:s/><text:line-break/>Proszę o odpowiedź na piśmie.<text:s/></text:p>
      <text:p text:style-name="P4"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tab/><text:tab/><text:tab/><text:tab/><text:tab/><text:tab/><text:tab/>JAROSŁAW MACHU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9-26T05:40:00Z</meta:creation-date>
    <dc:date>2023-09-26T05:4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8" meta:character-count="901" meta:row-count="6" meta:non-whitespace-character-count="774"/>
  </office:meta>
</office:document-meta>
</file>