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bottom="0in" fo:line-height="15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P2" style:parent-style-name="Normalny" style:family="paragraph">
      <style:paragraph-properties fo:text-align="center" fo:margin-bottom="0in" fo:line-height="150%"/>
    </style:style>
    <style:style style:name="T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T4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T5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P6" style:parent-style-name="Normalny" style:family="paragraph">
      <style:paragraph-properties fo:margin-bottom="0in" fo:line-height="15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P7" style:parent-style-name="Normalny" style:family="paragraph">
      <style:paragraph-properties fo:line-height="150%"/>
    </style:style>
  </office:automatic-styles>
  <office:body>
    <office:text text:use-soft-page-breaks="true">
      <text:p text:style-name="P1">Radny Rady Miasta                                                                              Poręba dn.30.10.2023r.<text:line-break/>Poręba<text:line-break/>Jarosław Machura<text:line-break/><text:line-break/><text:line-break/><text:line-break/>                                                                                                                          Przewodnicząca<text:line-break/>                                                                                                                          Rady Miasta<text:line-break/><text:line-break/></text:p>
      <text:p text:style-name="P2"><text:span text:style-name="T3">Interpelacja</text:span><text:span text:style-name="T4"><text:s/></text:span><text:span text:style-name="T5"><text:line-break/></text:span></text:p>
      <text:p text:style-name="P6"><text:line-break/>              Zwracam się w imieniu mieszkańców z zapytaniem, ile pieniędzy wpłynęło do kasy miasta za rok 2022 od mieszkańców Niwek z tytułu wszelkich opłat i podatków.<text:s/><text:line-break/>Proszę o odpowiedź na piśmie.<text:s/><text:line-break/><text:line-break/>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<text:tab/><text:tab/><text:tab/><text:tab/><text:tab/><text:tab/><text:tab/><text:tab/><text:tab/><text:s/>JAROSŁAW MACHURA</text:p>
      <text:p text:style-name="P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nna Winczakiewicz</meta:initial-creator>
    <dc:creator>Anna Winczakiewicz</dc:creator>
    <meta:creation-date>2023-10-31T06:51:00Z</meta:creation-date>
    <dc:date>2023-10-31T06:53:00Z</dc:date>
    <meta:template xlink:href="Normal.dotm" xlink:type="simple"/>
    <meta:editing-cycles>1</meta:editing-cycles>
    <meta:editing-duration>PT120S</meta:editing-duration>
    <meta:document-statistic meta:page-count="1" meta:paragraph-count="1" meta:word-count="117" meta:character-count="818" meta:row-count="5" meta:non-whitespace-character-count="702"/>
  </office:meta>
</office:document-meta>
</file>