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   Poręba dn.26.02.2024r.<text:line-break/>Poręba<text:line-break/>Jarosław Machura<text:line-break/>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Rady Miasta<text:line-break/><text:line-break/></text:p>
      <text:p text:style-name="P2"><text:line-break/>                                                           Interpelacja<text:s/><text:line-break/><text:line-break/><text:line-break/>              Zwracam się z zapytaniem w imieniu mieszkańców czy podjęte zostały czynności w celu rewitalizacji placu za sklepem GS przy ulicy Kopernika.<text:s/><text:line-break/>Jeżeli tak to jakie, a jeżeli nie to dlaczego jeżeli była o tym mowa.<text:s/><text:line-break/>Proszę o odpowiedź na piśmie.<text:s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tab/><text:tab/><text:tab/><text:tab/><text:tab/><text:tab/><text:tab/><text:tab/><text:s/>JAROSŁAW MACHU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4-02-28T12:25:00Z</meta:creation-date>
    <dc:date>2024-02-28T12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132" meta:character-count="927" meta:row-count="6" meta:non-whitespace-character-count="796"/>
  </office:meta>
</office:document-meta>
</file>