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P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  <style:style style:name="P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pl" style:country-asian="PL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<text:s text:c="3"/>Poręba dn.26.02.2024r.<text:line-break/>Poręba<text:line-break/>Jarosław Machura<text:line-break/><text:line-break/><text:line-break/><text:line-break/></text:p>
      <text:p text:style-name="P2"><text:span text:style-name="T3"><text:line-break/></text:span><text:span text:style-name="T4"><text:line-break/>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T5">Przewodnicząca</text:span><text:span text:style-name="T6"><text:line-break/>                                                                                                                Rady Miasta</text:span><text:span text:style-name="T7"><text:line-break/></text:span><text:span text:style-name="T8"><text:line-break/>Interpelacja<text:s/></text:span><text:span text:style-name="T9"><text:line-break/></text:span><text:span text:style-name="T10"><text:line-break/></text:span></text:p>
      <text:p text:style-name="P11"><text:line-break/>              Zwracam się w imieniu mieszkańców aby dokonać przycięcia wrastających gałęzi w linie energetyczną przy ulicy Ludowej.<text:s/><text:line-break/>Proszę o odpowiedź na piśmie.<text:s/></text:p>
      <text:p text:style-name="P12"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tab/><text:tab/><text:tab/><text:tab/><text:tab/><text:tab/><text:tab/><text:tab/><text:s/>JAROSŁAW MACHUR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4-02-28T12:22:00Z</meta:creation-date>
    <dc:date>2024-02-28T12:2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109" meta:character-count="768" meta:row-count="5" meta:non-whitespace-character-count="660"/>
  </office:meta>
</office:document-meta>
</file>