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</style:style>
  </office:automatic-styles>
  <office:body>
    <office:text text:use-soft-page-breaks="true">
      <text:p text:style-name="P1">                                                                                                       <text:s/><text:tab/><text:tab/><text:s/>Poręba 28.10.2024</text:p>
      <text:p text:style-name="Normalny"><text:line-break/>Jarosław Machura<text:line-break/>Radny Rady<text:s/>Miasta<text:line-break/><text:line-break/><text:line-break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Przewodnicząca<text:line-break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Rady Miasta<text:line-break/></text:p>
      <text:p text:style-name="P2">Interpelacja<text:line-break/></text:p>
      <text:p text:style-name="Normalny"><text:line-break/><text:s text:c="8"/>Zwracam się o udzielenie informacji, ile środków pieniężnych i na jakie cele i zadania wpłynęło do miasta w ostatnim roku, z jakich źródeł.<text:s/><text:line-break/><text:s text:c="8"/>Proszę o odpowiedź na piśmie.</text:p>
      <text:p text:style-name="Normalny"/>
      <text:p text:style-name="Normalny"><text:line-break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Jarosław Machur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na Winczakiewicz</meta:initial-creator>
    <dc:creator>Anna Winczakiewicz</dc:creator>
    <meta:creation-date>2024-10-29T11:57:00Z</meta:creation-date>
    <dc:date>2024-10-29T11:58:00Z</dc:date>
    <meta:template xlink:href="Normal.dotm" xlink:type="simple"/>
    <meta:editing-cycles>1</meta:editing-cycles>
    <meta:editing-duration>PT60S</meta:editing-duration>
    <meta:document-statistic meta:page-count="1" meta:paragraph-count="1" meta:word-count="120" meta:character-count="843" meta:row-count="6" meta:non-whitespace-character-count="724"/>
  </office:meta>
</office:document-meta>
</file>