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P2" style:parent-style-name="Normalny" style:family="paragraph">
      <style:paragraph-properties fo:text-align="center" fo:line-height="115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line-height="115%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                            Poręba dn.27.03.2023r.<text:line-break/>Poręba<text:line-break/>Jarosław Machura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Rady Miasta<text:line-break/><text:line-break/></text:p>
      <text:p text:style-name="P2"><text:line-break/><text:span text:style-name="T3"> Interpelacja<text:s/></text:span><text:span text:style-name="T4"><text:line-break/></text:span></text:p>
      <text:p text:style-name="P5"><text:line-break/>              Zwracam się w imieniu mieszkańców o udzielenie informacji, którzy radni w okresie od kwietnia 2022r do kwietnia 2023r oraz z jakich powodów i ile razy uczestniczyli w obradach stałych komisji rady miasta online.<text:s/><text:line-break/>Proszę o odpowiedź na piśmie.<text:s/></text:p>
      <text:p text:style-name="P6"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JAROSŁAW MACH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3-28T12:09:00Z</meta:creation-date>
    <dc:date>2023-03-28T12:1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2" meta:character-count="929" meta:row-count="6" meta:non-whitespace-character-count="798"/>
  </office:meta>
</office:document-meta>
</file>