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05cm" fo:min-width="5.2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55cm" fo:min-width="3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176cm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603cm" fo:min-width="3.5cm"/>
      <style:paragraph-properties style:writing-mode="lr-tb"/>
    </style:style>
    <style:style style:name="gr5" style:family="graphic" style:parent-style-name="standard">
      <style:graphic-properties svg:stroke-width="0.1cm" draw:marker-start-width="0.5cm" draw:marker-end-width="0.5cm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fill-color="#ffffff" draw:auto-grow-width="true" fo:min-height="0.954cm" fo:min-width="18.4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8.994cm"/>
      <style:paragraph-properties style:writing-mode="lr-tb"/>
    </style:style>
    <style:style style:name="gr8" style:family="graphic" style:parent-style-name="standard">
      <style:graphic-properties fo:min-height="0cm" fo:min-width="0cm"/>
      <style:paragraph-properties style:writing-mode="lr-tb"/>
    </style:style>
    <style:style style:name="gr9" style:family="graphic" style:parent-style-name="objectwithoutfill">
      <style:graphic-properties svg:stroke-width="0.1cm" svg:stroke-color="#0084d1" draw:marker-start="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textarea-horizontal-align="justify" draw:textarea-vertical-align="middle" draw:auto-grow-height="false" fo:min-height="1.05cm" fo:min-width="5.064cm"/>
      <style:paragraph-properties style:writing-mode="lr-tb"/>
    </style:style>
    <style:style style:name="P1" style:family="paragraph"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 style:writing-mode="lr-tb"/>
      <style:text-properties fo:font-size="8pt" style:font-size-asian="8pt" style:font-size-complex="8pt"/>
    </style:style>
    <style:style style:name="P5" style:family="paragraph">
      <style:paragraph-properties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office:forms form:automatic-focus="false" form:apply-design-mode="false"/>
        <draw:custom-shape draw:style-name="gr1" draw:text-style-name="P1" draw:layer="layout" svg:width="5.564cm" svg:height="1.3cm" svg:x="21.136cm" svg:y="6.5cm">
          <text:p text:style-name="P1"><text:span text:style-name="T1">Referat Organizacyjny - OR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1" draw:id="id1" draw:layer="layout" svg:width="4cm" svg:height="0.8cm" svg:x="12.3cm" svg:y="3.6cm">
          <text:p text:style-name="P2">Burmistrz - B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3.676cm" svg:height="0.962cm" svg:x="8cm" svg:y="1.7cm">
          <draw:text-box>
            <text:p>Schemat Organizacyjny Urzędu Miasta Poręba</text:p>
          </draw:text-box>
        </draw:frame>
        <draw:custom-shape draw:style-name="gr1" draw:text-style-name="P1" xml:id="id8" draw:id="id8" draw:layer="layout" svg:width="5.7cm" svg:height="1.3cm" svg:x="1.7cm" svg:y="6.4cm">
          <text:p text:style-name="P1"><text:span text:style-name="T1">Referat </text:span></text:p>
          <text:p text:style-name="P1"><text:span text:style-name="T1">Ochrony Środowiska - OŚ</text:span></text:p>
          <draw:enhanced-geometry svg:viewBox="0 0 21600 21600" draw:type="rectangle" draw:enhanced-path="M 0 0 L 21600 0 21600 21600 0 21600 0 0 Z N"/>
        </draw:custom-shape>
        <draw:custom-shape draw:style-name="gr1" draw:text-style-name="P4" xml:id="id4" draw:id="id4" draw:layer="layout" svg:width="5.7cm" svg:height="1.3cm" svg:x="8cm" svg:y="6.4cm">
          <text:p text:style-name="P4"><text:span text:style-name="T2"/></text:p>
          <text:p text:style-name="P4"><text:span text:style-name="T3">Referat </text:span></text:p>
          <text:p text:style-name="P4"><text:span text:style-name="T3">Nieruchomości</text:span></text:p>
          <text:p text:style-name="P4"><text:span text:style-name="T3"><text:s/></text:span><text:span text:style-name="T3">i Gospodarki Komunalnej - NiGK</text:span></text:p>
          <text:p text:style-name="P4"><text:span text:style-name="T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xml:id="id6" draw:id="id6" draw:layer="layout" svg:width="5.7cm" svg:height="1.3cm" svg:x="14.9cm" svg:y="8.3cm">
          <text:p text:style-name="P1"><text:span text:style-name="T1">Referat Finansowo-Księgowy - FN</text:span></text:p>
          <draw:enhanced-geometry svg:viewBox="0 0 21600 21600" draw:type="rectangle" draw:enhanced-path="M 0 0 L 21600 0 21600 21600 0 21600 0 0 Z N"/>
        </draw:custom-shape>
        <draw:custom-shape draw:style-name="gr2" draw:text-style-name="P5" xml:id="id3" draw:id="id3" draw:layer="layout" svg:width="4cm" svg:height="0.8cm" svg:x="15.67cm" svg:y="5.485cm">
          <text:p text:style-name="P5"><text:span text:style-name="T5">Skarbnik <text:s/>- S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5" draw:id="id5" draw:layer="layout" svg:width="4cm" svg:height="0.853cm" svg:x="23.6cm" svg:y="5.347cm">
          <text:p text:style-name="P5"><text:span text:style-name="T5">Sekretarz - SK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5.7cm" svg:height="1.3cm" svg:x="1.619cm" svg:y="8.971cm">
          <text:p text:style-name="P1"><text:span text:style-name="T1">Pełnomocnik </text:span></text:p>
          <text:p text:style-name="P1"><text:span text:style-name="T1">ds Ochrony Informacji Niejawnych</text:span></text:p>
          <text:p text:style-name="P1"><text:span text:style-name="T1">- INI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5.7cm" svg:height="1.3cm" svg:x="8.253cm" svg:y="9.072cm">
          <text:p text:style-name="P1"><text:span text:style-name="T1">Referat <text:s/>Urzędu Stanu Cywilnego </text:span></text:p>
          <text:p text:style-name="P1"><text:span text:style-name="T1">i Spraw <text:s/>Obywatelskich - </text:span></text:p>
          <text:p text:style-name="P1"><text:span text:style-name="T1">USCiS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" draw:text-style-name="P6" draw:layer="layout" draw:line-skew="1.492cm" svg:x1="14.3cm" svg:y1="4.4cm" svg:x2="11.103cm" svg:y2="9.072cm" draw:start-shape="id1" draw:start-glue-point="2" draw:end-shape="id2" draw:end-glue-point="0" svg:d="M14300 4400v3828h-3197v844" svg:viewBox="0 0 3198 4673">
          <text:p/>
        </draw:connector>
        <draw:connector draw:style-name="gr5" draw:text-style-name="P6" draw:layer="layout" svg:x1="14.3cm" svg:y1="4.4cm" svg:x2="17.67cm" svg:y2="5.485cm" draw:start-shape="id1" draw:start-glue-point="2" draw:end-shape="id3" draw:end-glue-point="0" svg:d="M14300 4400v543h3370v542" svg:viewBox="0 0 3371 1086">
          <text:p/>
        </draw:connector>
        <draw:connector draw:style-name="gr5" draw:text-style-name="P6" draw:layer="layout" draw:line-skew="0.201cm" svg:x1="10.85cm" svg:y1="6.4cm" svg:x2="25.6cm" svg:y2="5.347cm" draw:start-shape="id4" draw:start-glue-point="0" draw:end-shape="id5" draw:end-glue-point="0" svg:d="M10850 6400v-1354h14750v301" svg:viewBox="0 0 14751 1355">
          <text:p/>
        </draw:connector>
        <draw:connector draw:style-name="gr5" draw:text-style-name="P6" xml:id="id7" draw:id="id7" draw:layer="layout" draw:line-skew="-0.389cm" svg:x1="14.3cm" svg:y1="4.4cm" svg:x2="10.85cm" svg:y2="6.4cm" draw:start-shape="id1" draw:start-glue-point="2" draw:end-shape="id4" draw:end-glue-point="0" svg:d="M14300 4400v611h-3450v1389" svg:viewBox="0 0 3451 2001">
          <text:p/>
        </draw:connector>
        <draw:connector draw:style-name="gr5" draw:text-style-name="P6" draw:layer="layout" draw:line-skew="1.041cm" svg:x1="17.67cm" svg:y1="6.285cm" svg:x2="17.75cm" svg:y2="8.3cm" draw:start-shape="id3" draw:end-shape="id6" svg:d="M17670 6285v2049h80v-34" svg:viewBox="0 0 81 2050">
          <text:p/>
        </draw:connector>
        <draw:connector draw:style-name="gr5" draw:text-style-name="P6" draw:layer="layout" draw:line-skew="1.15cm" svg:x1="12.575cm" svg:y1="5.011cm" svg:x2="4.55cm" svg:y2="6.4cm" draw:start-shape="id7" draw:start-glue-point="0" draw:end-shape="id8" svg:d="M12575 5011v-11h-8025v1400" svg:viewBox="0 0 8026 1401">
          <text:p/>
        </draw:connector>
        <draw:connector draw:style-name="gr5" draw:text-style-name="P6" draw:layer="layout" draw:line-skew="1.87cm" svg:x1="4.469cm" svg:y1="8.971cm" svg:x2="7.612cm" svg:y2="4.823cm" draw:start-shape="id9" svg:d="M4469 8971v-454h3143v-3694" svg:viewBox="0 0 3144 4149">
          <text:p/>
        </draw:connector>
        <draw:frame draw:style-name="gr3" draw:text-style-name="P3" draw:layer="layout" svg:width="13.676cm" svg:height="0.962cm" svg:x="8cm" svg:y="1.7cm">
          <draw:text-box>
            <text:p>Schemat Organizacyjny Urzędu Miasta Poręba</text:p>
          </draw:text-box>
        </draw:frame>
        <draw:frame draw:style-name="gr3" draw:text-style-name="P3" draw:layer="layout" svg:width="13.676cm" svg:height="0.962cm" svg:x="8cm" svg:y="1.7cm">
          <draw:text-box>
            <text:p>Schemat Organizacyjny Urzędu Miasta Poręba</text:p>
          </draw:text-box>
        </draw:frame>
        <draw:frame draw:style-name="gr3" draw:text-style-name="P3" draw:layer="layout" svg:width="13.676cm" svg:height="0.962cm" svg:x="8cm" svg:y="1.7cm">
          <draw:text-box>
            <text:p>Schemat Organizacyjny Urzędu Miasta Poręba</text:p>
          </draw:text-box>
        </draw:frame>
        <draw:frame draw:style-name="gr3" draw:text-style-name="P3" draw:layer="layout" svg:width="13.676cm" svg:height="0.962cm" svg:x="8cm" svg:y="1.7cm">
          <draw:text-box>
            <text:p>Schemat Organizacyjny Urzędu Miasta Poręba</text:p>
          </draw:text-box>
        </draw:frame>
        <draw:frame draw:style-name="gr3" draw:text-style-name="P3" draw:layer="layout" svg:width="13.676cm" svg:height="0.962cm" svg:x="8cm" svg:y="1.7cm">
          <draw:text-box>
            <text:p>Schemat Organizacyjny Urzędu Miasta Poręba</text:p>
          </draw:text-box>
        </draw:frame>
        <draw:frame draw:style-name="gr3" draw:text-style-name="P3" draw:layer="layout" svg:width="13.676cm" svg:height="0.962cm" svg:x="8cm" svg:y="1.7cm">
          <draw:text-box draw:corner-radius="1.092cm">
            <text:p>Schemat Organizacyjny Urzędu Miasta Poręba</text:p>
          </draw:text-box>
        </draw:frame>
        <draw:frame draw:style-name="gr6" draw:text-style-name="P7" draw:layer="layout" svg:width="18.99cm" svg:height="1.204cm" svg:x="2.018cm" svg:y="13.308cm">
          <draw:text-box>
            <text:p/>
          </draw:text-box>
        </draw:frame>
        <draw:frame draw:style-name="gr7" draw:text-style-name="P8" draw:layer="layout" svg:width="9.494cm" svg:height="1.916cm" svg:x="17.6cm" svg:y="17.7cm">
          <draw:text-box draw:corner-radius="1.092cm">
            <text:p><text:span text:style-name="T6">Załącznik nr 1 do Zarządzenia 153/2022 </text:span></text:p>
            <text:p><text:span text:style-name="T6">Burmistrza Miasta Poręba </text:span></text:p>
            <text:p><text:span text:style-name="T6">z dnia 28 lipca 2022 r.</text:span></text:p>
          </draw:text-box>
        </draw:frame>
        <draw:custom-shape draw:style-name="gr8" draw:text-style-name="P2" xml:id="id10" draw:id="id10" draw:layer="layout" svg:width="7.407cm" svg:height="1.039cm" svg:x="19.693cm" svg:y="16.6cm">
          <text:p text:style-name="P2"><text:span text:style-name="T1">Referat Środków Pomocowych i Rozwoju</text:span></text:p>
          <text:p text:style-name="P2"><text:span text:style-name="T1">- ŚPR</text:span></text:p>
          <draw:enhanced-geometry svg:viewBox="0 0 21600 21600" draw:type="rectangle" draw:enhanced-path="M 0 0 L 21600 0 21600 21600 0 21600 0 0 Z N"/>
        </draw:custom-shape>
        <draw:line draw:style-name="gr9" draw:text-style-name="P9" draw:layer="layout" svg:x1="26.7cm" svg:y1="13.9cm" svg:x2="28.1cm" svg:y2="13.9cm">
          <text:p/>
        </draw:line>
        <draw:connector draw:style-name="gr5" draw:text-style-name="P6" draw:layer="layout" svg:x1="27.1cm" svg:y1="17.119cm" svg:x2="27.6cm" svg:y2="5.773cm" draw:start-shape="id10" draw:start-glue-point="1" draw:end-shape="id5" draw:end-glue-point="1" svg:d="M27100 17119h1001v-11346h-501" svg:viewBox="0 0 1002 11347">
          <text:p/>
        </draw:connector>
        <draw:line draw:style-name="gr9" draw:text-style-name="P9" draw:layer="layout" svg:x1="26.7cm" svg:y1="7.1cm" svg:x2="28.1cm" svg:y2="7.1cm">
          <text:p/>
        </draw:line>
        <draw:line draw:style-name="gr9" draw:text-style-name="P9" draw:layer="layout" svg:x1="26.7cm" svg:y1="15.4cm" svg:x2="28.1cm" svg:y2="15.4cm">
          <text:p/>
        </draw:line>
        <draw:custom-shape draw:style-name="gr1" draw:text-style-name="P1" draw:layer="layout" svg:width="5.7cm" svg:height="1.3cm" svg:x="21cm" svg:y="14.8cm">
          <text:p text:style-name="P1"><text:span text:style-name="T1">Samodzielne Stanowisko</text:span></text:p>
          <text:p text:style-name="P1"><text:span text:style-name="T1"><text:s/></text:span><text:span text:style-name="T1">ds. Inwestycji</text:span></text:p>
          <text:p text:style-name="P1"><text:span text:style-name="T1">- INW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7cm" svg:height="1.3cm" svg:x="21.1cm" svg:y="13.3cm">
          <text:p text:style-name="P1"><text:span text:style-name="T1">Samodzielne Stanowisko</text:span></text:p>
          <text:p text:style-name="P1"><text:span text:style-name="T1"><text:s/></text:span><text:span text:style-name="T1">ds. Kadr</text:span></text:p>
          <text:p text:style-name="P1"><text:span text:style-name="T1">- KA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line-skew="1.041cm" svg:x1="23.92cm" svg:y1="7.7cm" svg:x2="24cm" svg:y2="9.715cm" svg:d="M23920 7700v2049h80v-34" svg:viewBox="0 0 81 2050">
          <text:p/>
        </draw:connector>
        <draw:custom-shape draw:style-name="gr10" draw:text-style-name="P1" draw:layer="layout" svg:width="5.564cm" svg:height="1.3cm" svg:x="21.236cm" svg:y="8.5cm">
          <text:p text:style-name="P1"><text:span text:style-name="T1">Biuro Obsługi Rady Miasta - RM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7cm" svg:height="1.3cm" svg:x="12.4cm" svg:y="11.7cm">
          <text:p text:style-name="P1"><text:span text:style-name="T1">Samodzielne Stanowisko</text:span></text:p>
          <text:p text:style-name="P1"><text:span text:style-name="T1"><text:s/></text:span><text:span text:style-name="T1">Inspektora Danych Osobowych</text:span></text:p>
          <text:p text:style-name="P1"><text:span text:style-name="T1">- IDO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line-skew="3.518cm" svg:x1="14.7cm" svg:y1="5.1cm" svg:x2="14.554cm" svg:y2="11.741cm" svg:d="M14700 5100v6588h-146v53" svg:viewBox="0 0 147 6642">
          <text:p/>
        </draw:connector>
        <draw:custom-shape draw:style-name="gr10" draw:text-style-name="P1" draw:layer="layout" svg:width="5.564cm" svg:height="1.3cm" svg:x="21.2cm" svg:y="10.1cm">
          <text:p text:style-name="P1"><text:span text:style-name="T1">Zamówienia Publiczne - ZP</text:span></text:p>
          <draw:enhanced-geometry svg:viewBox="0 0 21600 21600" draw:type="rectangle" draw:enhanced-path="M 0 0 L 21600 0 21600 21600 0 21600 0 0 Z N"/>
        </draw:custom-shape>
        <draw:line draw:style-name="gr9" draw:text-style-name="P9" xml:id="id11" draw:id="id11" draw:layer="layout" svg:x1="26.691cm" svg:y1="10.678cm" svg:x2="27.541cm" svg:y2="10.678cm">
          <text:p/>
        </draw:line>
        <draw:connector draw:style-name="gr5" draw:text-style-name="P6" draw:layer="layout" svg:x1="27.5cm" svg:y1="7.151cm" svg:x2="27.541cm" svg:y2="10.678cm" draw:end-shape="id11" draw:end-glue-point="1" svg:d="M27500 7151v1489h41v2038" svg:viewBox="0 0 42 3528">
          <text:p/>
        </draw:connector>
        <draw:custom-shape draw:style-name="gr10" draw:text-style-name="P1" draw:layer="layout" svg:width="5.564cm" svg:height="1.3cm" svg:x="21.2cm" svg:y="11.7cm">
          <text:p text:style-name="P1"><text:span text:style-name="T1">Oświata i sprawy społeczne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svg:x1="27.809cm" svg:y1="7.1cm" svg:x2="27.8cm" svg:y2="12.4cm" svg:d="M27809 7100v2650h-9v2650" svg:viewBox="0 0 10 5301">
          <text:p/>
        </draw:connector>
        <draw:line draw:style-name="gr9" draw:text-style-name="P9" draw:layer="layout" svg:x1="26.7cm" svg:y1="12.4cm" svg:x2="27.85cm" svg:y2="12.4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3-27T14:22:15.247000000</meta:creation-date>
    <dc:date>2022-07-29T12:52:26.721000000</dc:date>
    <meta:editing-duration>PT2H15M6S</meta:editing-duration>
    <meta:editing-cycles>20</meta:editing-cycles>
    <meta:generator>LibreOffice/6.4.4.2$Windows_X86_64 LibreOffice_project/3d775be2011f3886db32dfd395a6a6d1ca2630ff</meta:generator>
    <meta:print-date>2022-07-29T12:52:24.455000000</meta:print-date>
    <meta:document-statistic meta:object-count="42"/>
  </office:meta>
</office:document-meta>
</file>