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200%"/>
      <style:text-properties style:font-name-complex="Calibri"/>
    </style:style>
    <style:style style:name="P2" style:parent-style-name="Normalny" style:family="paragraph">
      <style:paragraph-properties fo:text-align="center" fo:margin-bottom="0in" fo:line-height="300%"/>
      <style:text-properties style:font-name-complex="Calibri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3" style:family="table">
      <style:table-properties style:width="10.6277in" fo:margin-left="0in" table:align="left"/>
    </style:style>
    <style:style style:name="TableRow12" style:family="table-row">
      <style:table-row-properties style:min-row-height="0.6743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29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33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-complex="Calibri"/>
    </style:style>
    <style:style style:name="TableCell35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-complex="Calibri"/>
    </style:style>
    <style:style style:name="TableCell37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-complex="Calibri"/>
    </style:style>
    <style:style style:name="TableCell39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style:font-name-complex="Calibri"/>
    </style:style>
    <style:style style:name="TableCell41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45" style:parent-style-name="TableContents" style:family="paragraph">
      <style:paragraph-properties fo:text-align="center" fo:background-color="#FFFFFF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53" style:family="table-row">
      <style:table-row-properties style:min-row-height="0.4291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5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-complex="Calibri"/>
    </style:style>
    <style:style style:name="TableCell58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-complex="Calibri"/>
    </style:style>
    <style:style style:name="TableCell60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-complex="Calibri"/>
    </style:style>
    <style:style style:name="TableCell62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style:font-name-complex="Calibri"/>
    </style:style>
    <style:style style:name="TableCell64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-complex="Calibri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ableContents" style:family="paragraph">
      <style:paragraph-properties fo:text-align="center" fo:background-color="#FFFFFF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</style:style>
    <style:style style:name="T7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75" style:family="table-row">
      <style:table-row-properties style:min-row-height="0.4562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78" style:family="table-cell">
      <style:table-cell-properties fo:border="0.0069in solid #000001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-complex="Calibri"/>
    </style:style>
    <style:style style:name="P80" style:parent-style-name="Normalny" style:family="paragraph">
      <style:paragraph-properties fo:text-align="center" fo:margin-bottom="0in"/>
      <style:text-properties style:font-name-complex="Calibri"/>
    </style:style>
    <style:style style:name="TableCell81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-complex="Calibri"/>
    </style:style>
    <style:style style:name="TableCell83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-complex="Calibri"/>
    </style:style>
    <style:style style:name="TableCell85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-complex="Calibri"/>
    </style:style>
    <style:style style:name="TableCell87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P89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ableContents" style:family="paragraph">
      <style:paragraph-properties fo:text-align="center" fo:background-color="#FFFFFF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94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95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</style:style>
    <style:style style:name="T9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99" style:family="table-row">
      <style:table-row-properties style:min-row-height="0.4444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0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style:font-name-complex="Calibri"/>
    </style:style>
    <style:style style:name="TableCell104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style:font-name-complex="Calibri"/>
    </style:style>
    <style:style style:name="TableCell106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style:font-name-complex="Calibri"/>
    </style:style>
    <style:style style:name="TableCell108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style:font-name-complex="Calibri"/>
    </style:style>
    <style:style style:name="TableCell110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ableContents" style:family="paragraph">
      <style:paragraph-properties fo:text-align="center" fo:background-color="#FFFFFF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117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</style:style>
    <style:style style:name="T12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121" style:family="table-row">
      <style:table-row-properties style:min-row-height="0.4194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24" style:family="table-cell">
      <style:table-cell-properties fo:border="0.0069in solid #000001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style:font-name-complex="Calibri"/>
    </style:style>
    <style:style style:name="TableCell126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style:font-name-complex="Calibri"/>
    </style:style>
    <style:style style:name="TableCell128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-complex="Calibri"/>
    </style:style>
    <style:style style:name="TableCell130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  <style:text-properties style:font-name-complex="Calibri"/>
    </style:style>
    <style:style style:name="TableCell132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ableContents" style:family="paragraph">
      <style:paragraph-properties fo:text-align="center" fo:background-color="#FFFFFF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9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</style:style>
    <style:style style:name="T14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143" style:family="table-row">
      <style:table-row-properties style:min-row-height="0.4194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46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  <style:text-properties style:font-name-complex="Calibri"/>
    </style:style>
    <style:style style:name="TableCell148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  <style:text-properties style:font-name-complex="Calibri"/>
    </style:style>
    <style:style style:name="TableCell150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style:font-name-complex="Calibri"/>
    </style:style>
    <style:style style:name="TableCell152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style:font-name-complex="Calibri"/>
    </style:style>
    <style:style style:name="TableCell154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ableContents" style:family="paragraph">
      <style:paragraph-properties fo:text-align="center" fo:background-color="#FFFFFF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1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164" style:family="table-row">
      <style:table-row-properties style:min-row-height="0.4194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6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  <style:text-properties style:font-name-complex="Calibri"/>
    </style:style>
    <style:style style:name="TableCell169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style:font-name-complex="Calibri"/>
    </style:style>
    <style:style style:name="TableCell171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style:font-name-complex="Calibri"/>
    </style:style>
    <style:style style:name="TableCell173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style:font-name-complex="Calibri"/>
    </style:style>
    <style:style style:name="TableCell175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TableContents" style:family="paragraph">
      <style:paragraph-properties fo:text-align="center" fo:background-color="#FFFFFF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2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185" style:family="table-row">
      <style:table-row-properties style:min-row-height="0.4194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8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  <style:text-properties style:font-name-complex="Calibri"/>
    </style:style>
    <style:style style:name="TableCell190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  <style:text-properties style:font-name-complex="Calibri"/>
    </style:style>
    <style:style style:name="TableCell192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style:font-name-complex="Calibri"/>
    </style:style>
    <style:style style:name="TableCell194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  <style:text-properties style:font-name-complex="Calibri"/>
    </style:style>
    <style:style style:name="TableCell196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TableContents" style:family="paragraph">
      <style:paragraph-properties fo:text-align="center" fo:background-color="#FFFFFF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202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205" style:family="table-row">
      <style:table-row-properties style:min-row-height="0.4194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208" style:family="table-cell">
      <style:table-cell-properties fo:border="0.0069in solid #000001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  <style:text-properties style:font-name-complex="Calibri"/>
    </style:style>
    <style:style style:name="TableCell210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  <style:text-properties style:font-name-complex="Calibri"/>
    </style:style>
    <style:style style:name="TableCell212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style:font-name-complex="Calibri"/>
    </style:style>
    <style:style style:name="TableCell214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style:font-name-complex="Calibri"/>
    </style:style>
    <style:style style:name="TableCell216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ableContents" style:family="paragraph">
      <style:paragraph-properties fo:text-align="center" fo:background-color="#FFFFFF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222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225" style:family="table-row">
      <style:table-row-properties style:min-row-height="0.4993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228" style:family="table-cell">
      <style:table-cell-properties fo:border="0.0069in solid #000001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  <style:text-properties style:font-name-complex="Calibri"/>
    </style:style>
    <style:style style:name="TableCell230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/>
      <style:text-properties style:font-name-complex="Calibri"/>
    </style:style>
    <style:style style:name="TableCell232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/>
      <style:text-properties style:font-name-complex="Calibri"/>
    </style:style>
    <style:style style:name="TableCell234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/>
      <style:text-properties style:font-name-complex="Calibri"/>
    </style:style>
    <style:style style:name="TableCell236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TableContents" style:family="paragraph">
      <style:paragraph-properties fo:text-align="center" fo:background-color="#FFFFFF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3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246" style:family="table-row">
      <style:table-row-properties style:min-row-height="0.4854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249" style:family="table-cell">
      <style:table-cell-properties fo:border="0.0069in solid #000001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  <style:text-properties style:font-name-complex="Calibri"/>
    </style:style>
    <style:style style:name="TableCell251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/>
      <style:text-properties style:font-name-complex="Calibri"/>
    </style:style>
    <style:style style:name="TableCell253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/>
      <style:text-properties style:font-name-complex="Calibri"/>
    </style:style>
    <style:style style:name="TableCell255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/>
      <style:text-properties style:font-name-complex="Calibri"/>
    </style:style>
    <style:style style:name="TableCell257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TableContents" style:family="paragraph">
      <style:paragraph-properties fo:text-align="center" fo:background-color="#FFFFFF"/>
    </style:style>
    <style:style style:name="T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4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267" style:family="table-row">
      <style:table-row-properties style:min-row-height="0.4194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270" style:family="table-cell">
      <style:table-cell-properties fo:border="0.0069in solid #000001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/>
      <style:text-properties style:font-name-complex="Calibri"/>
    </style:style>
    <style:style style:name="TableCell272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/>
      <style:text-properties style:font-name-complex="Calibri"/>
    </style:style>
    <style:style style:name="TableCell274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/>
      <style:text-properties style:font-name-complex="Calibri"/>
    </style:style>
    <style:style style:name="TableCell276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/>
      <style:text-properties style:font-name-complex="Calibri"/>
    </style:style>
    <style:style style:name="TableCell278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TableContents" style:family="paragraph">
      <style:paragraph-properties fo:text-align="center" fo:background-color="#FFFFFF"/>
    </style:style>
    <style:style style:name="T2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288" style:family="table-row">
      <style:table-row-properties style:min-row-height="0.4194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291" style:family="table-cell">
      <style:table-cell-properties fo:border="0.0069in solid #000001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  <style:text-properties style:font-name-complex="Calibri"/>
    </style:style>
    <style:style style:name="TableCell293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style:font-name-complex="Calibri"/>
    </style:style>
    <style:style style:name="TableCell295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style:font-name-complex="Calibri"/>
    </style:style>
    <style:style style:name="TableCell297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/>
      <style:text-properties style:font-name-complex="Calibri"/>
    </style:style>
    <style:style style:name="TableCell299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TableContents" style:family="paragraph">
      <style:paragraph-properties fo:text-align="center" fo:background-color="#FFFFFF"/>
    </style:style>
    <style:style style:name="T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308" style:family="table-row">
      <style:table-row-properties style:min-row-height="0.4194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311" style:family="table-cell">
      <style:table-cell-properties fo:border="0.0069in solid #000001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/>
      <style:text-properties style:font-name-complex="Calibri"/>
    </style:style>
    <style:style style:name="TableCell313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/>
      <style:text-properties style:font-name-complex="Calibri"/>
    </style:style>
    <style:style style:name="TableCell315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  <style:text-properties style:font-name-complex="Calibri"/>
    </style:style>
    <style:style style:name="TableCell317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  <style:text-properties style:font-name-complex="Calibri"/>
    </style:style>
    <style:style style:name="TableCell319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TableContents" style:family="paragraph">
      <style:paragraph-properties fo:text-align="center" fo:background-color="#FFFFFF"/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328" style:family="table-row">
      <style:table-row-properties style:min-row-height="0.4194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331" style:family="table-cell">
      <style:table-cell-properties fo:border="0.0069in solid #000001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  <style:text-properties style:font-name-complex="Calibri"/>
    </style:style>
    <style:style style:name="TableCell333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/>
      <style:text-properties style:font-name-complex="Calibri"/>
    </style:style>
    <style:style style:name="TableCell335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/>
      <style:text-properties style:font-name-complex="Calibri"/>
    </style:style>
    <style:style style:name="TableCell337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/>
      <style:text-properties style:font-name-complex="Calibri"/>
    </style:style>
    <style:style style:name="TableCell339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TableContents" style:family="paragraph">
      <style:paragraph-properties fo:text-align="center" fo:background-color="#FFFFFF"/>
    </style:style>
    <style:style style:name="T3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6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349" style:family="table-row">
      <style:table-row-properties style:min-row-height="0.3368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352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/>
      <style:text-properties style:font-name-complex="Calibri"/>
    </style:style>
    <style:style style:name="TableCell354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/>
      <style:text-properties style:font-name-complex="Calibri"/>
    </style:style>
    <style:style style:name="TableCell356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/>
      <style:text-properties style:font-name-complex="Calibri"/>
    </style:style>
    <style:style style:name="TableCell358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/>
      <style:text-properties style:font-name-complex="Calibri"/>
    </style:style>
    <style:style style:name="TableCell360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TableContents" style:family="paragraph">
      <style:paragraph-properties fo:text-align="center" fo:background-color="#FFFFFF"/>
    </style:style>
    <style:style style:name="T3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7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370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P371" style:parent-style-name="Standard" style:family="paragraph">
      <style:paragraph-properties fo:background-color="#FFFFFF"/>
    </style:style>
    <style:style style:name="T3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4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3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0" style:parent-style-name="Standard" style:family="paragraph">
      <style:paragraph-properties fo:text-align="end" fo:background-color="#FFFFFF"/>
    </style:style>
    <style:style style:name="T3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1 do Zarządzenia nr 99/2021 Burmistrza Miasta Poręba dnia 14 maja 2021r.</text:p>
      <text:p text:style-name="P2">Wykaz nieruchomości stanowiących własność Gminy Poręba, przeznaczonych do oddania w dzierżawę lub<text:s/>najem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Nr księgi wieczystej</text:p>
          </table:table-cell>
          <table:table-cell table:style-name="TableCell17">
            <text:p text:style-name="P18">Nr działki</text:p>
          </table:table-cell>
          <table:table-cell table:style-name="TableCell19">
            <text:p text:style-name="P20">Powierz. <text:s/>w ha</text:p>
          </table:table-cell>
          <table:table-cell table:style-name="TableCell21">
            <text:p text:style-name="P22">Położenie: Poręba</text:p>
          </table:table-cell>
          <table:table-cell table:style-name="TableCell23">
            <text:p text:style-name="P24">Przeznaczenie, <text:s/>cel dzierżawy</text:p>
          </table:table-cell>
          <table:table-cell table:style-name="TableCell25">
            <text:p text:style-name="P26">Minimalna stawka czynszu dzierżawnego</text:p>
          </table:table-cell>
          <table:table-cell table:style-name="TableCell27">
            <text:p text:style-name="P28">Termin</text:p>
            <text:p text:style-name="P29">Zagospodarowania<text:s/>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CZ1Z/00027802/9</text:p>
          </table:table-cell>
          <table:table-cell table:style-name="TableCell35">
            <text:p text:style-name="P36">7443/16</text:p>
          </table:table-cell>
          <table:table-cell table:style-name="TableCell37">
            <text:p text:style-name="P38">0,0013</text:p>
          </table:table-cell>
          <table:table-cell table:style-name="TableCell39">
            <text:p text:style-name="P40">ul. Chopina 1A</text:p>
          </table:table-cell>
          <table:table-cell table:style-name="TableCell41">
            <text:p text:style-name="P42">grunt pod paczkomatami</text:p>
          </table:table-cell>
          <table:table-cell table:style-name="TableCell43">
            <text:p text:style-name="P44"/>
            <text:p text:style-name="P45"><text:span text:style-name="T46">15,00 zł za 1</text:span><text:span text:style-name="T47"><text:s/>m</text:span><text:span text:style-name="T48">2</text:span><text:span text:style-name="T49"><text:s/>+ 23 %VAT w stosunku miesięcznym</text:span></text:p>
            <text:p text:style-name="P50"/>
          </table:table-cell>
          <table:table-cell table:style-name="TableCell51">
            <text:p text:style-name="P52">od dnia zawarcia umowy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CZ1Z/00030384/6</text:p>
          </table:table-cell>
          <table:table-cell table:style-name="TableCell58">
            <text:p text:style-name="P59">1441/1</text:p>
          </table:table-cell>
          <table:table-cell table:style-name="TableCell60">
            <text:p text:style-name="P61">0,0160</text:p>
          </table:table-cell>
          <table:table-cell table:style-name="TableCell62">
            <text:p text:style-name="P63">ul. Krótka</text:p>
          </table:table-cell>
          <table:table-cell table:style-name="TableCell64">
            <text:p text:style-name="P65">poprawa zagospodarowania <text:s/>nieruchomości, ogrodzenie, zieleń</text:p>
          </table:table-cell>
          <table:table-cell table:style-name="TableCell66">
            <text:p text:style-name="P67"><text:span text:style-name="T68">0,20 zł za 1 m</text:span><text:span text:style-name="T69">2</text:span><text:span text:style-name="T70"><text:s/>+ 23 %VAT</text:span></text:p>
            <text:p text:style-name="P71">w stosunku rocznym</text:p>
          </table:table-cell>
          <table:table-cell table:style-name="TableCell72">
            <text:p text:style-name="P73"><text:span text:style-name="T74">od dnia zawarcia umowy</text:span>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CZ1Z/00025575/4</text:p>
            <text:p text:style-name="P80">CZ1Z/00033254/7</text:p>
          </table:table-cell>
          <table:table-cell table:style-name="TableCell81">
            <text:p text:style-name="P82">7451/56 7458/1 7458/2</text:p>
          </table:table-cell>
          <table:table-cell table:style-name="TableCell83">
            <text:p text:style-name="P84">3,0000</text:p>
          </table:table-cell>
          <table:table-cell table:style-name="TableCell85">
            <text:p text:style-name="P86">ul. Rzeczna</text:p>
          </table:table-cell>
          <table:table-cell table:style-name="TableCell87">
            <text:p text:style-name="P88">zbiornik wodny Poręba I<text:s/></text:p>
            <text:p text:style-name="P89">na cel chowu, hodowli i <text:s/>połowu ryb<text:s/></text:p>
          </table:table-cell>
          <table:table-cell table:style-name="TableCell90">
            <text:p text:style-name="P91"><text:span text:style-name="T92">0,01 zł za 1 m</text:span><text:span text:style-name="T93">2<text:s/></text:span></text:p>
            <text:p text:style-name="P94">w stosunku rocznym</text:p>
            <text:p text:style-name="P95"/>
          </table:table-cell>
          <table:table-cell table:style-name="TableCell96">
            <text:p text:style-name="P97"><text:span text:style-name="T98">od dnia zawarcia umowy</text:span></text:p>
          </table:table-cell>
        </table:table-row>
        <table:table-row table:style-name="TableRow99">
          <table:table-cell table:style-name="TableCell100">
            <text:p text:style-name="P101"><text:bookmark-start text:name="_Hlk65233477"/>4.</text:p>
          </table:table-cell>
          <table:table-cell table:style-name="TableCell102">
            <text:p text:style-name="P103">CZ1Z/00025597/4</text:p>
          </table:table-cell>
          <table:table-cell table:style-name="TableCell104">
            <text:p text:style-name="P105">233/5</text:p>
          </table:table-cell>
          <table:table-cell table:style-name="TableCell106">
            <text:p text:style-name="P107">0,2178</text:p>
          </table:table-cell>
          <table:table-cell table:style-name="TableCell108">
            <text:p text:style-name="P109">ul. Siewierska</text:p>
          </table:table-cell>
          <table:table-cell table:style-name="TableCell110">
            <text:p text:style-name="P111">uprawy rolne, łąkowe</text:p>
          </table:table-cell>
          <table:table-cell table:style-name="TableCell112">
            <text:p text:style-name="P113"><text:span text:style-name="T114">0,01 zł<text:s/></text:span><text:span text:style-name="T115">za 1 m<text:s/></text:span><text:span text:style-name="T116">2<text:s/></text:span></text:p>
            <text:p text:style-name="P117">w stosunku rocznym</text:p>
          </table:table-cell>
          <table:table-cell table:style-name="TableCell118">
            <text:p text:style-name="P119"><text:span text:style-name="T120">od dnia zawarcia umowy</text:span></text:p>
          </table:table-cell>
        </table:table-row>
        <table:table-row table:style-name="TableRow121">
          <table:table-cell table:style-name="TableCell122">
            <text:p text:style-name="P123"><text:bookmark-end text:name="_Hlk65233477"/>5.</text:p>
          </table:table-cell>
          <table:table-cell table:style-name="TableCell124">
            <text:p text:style-name="P125">CZ1Z/00025607/8</text:p>
          </table:table-cell>
          <table:table-cell table:style-name="TableCell126">
            <text:p text:style-name="P127">5223/6</text:p>
          </table:table-cell>
          <table:table-cell table:style-name="TableCell128">
            <text:p text:style-name="P129">0,0850</text:p>
          </table:table-cell>
          <table:table-cell table:style-name="TableCell130">
            <text:p text:style-name="P131">ul. Armii Krajowej<text:s/></text:p>
          </table:table-cell>
          <table:table-cell table:style-name="TableCell132">
            <text:p text:style-name="P133">poprawa zagospodarowania <text:s/>nieruchomości, ogrodzenie, zieleń</text:p>
          </table:table-cell>
          <table:table-cell table:style-name="TableCell134">
            <text:p text:style-name="P135"><text:span text:style-name="T136">0,20 zł za 1 m</text:span><text:span text:style-name="T137">2</text:span><text:span text:style-name="T138"><text:s/>+ 23 %VAT</text:span></text:p>
            <text:p text:style-name="P139">w stosunku rocznym</text:p>
          </table:table-cell>
          <table:table-cell table:style-name="TableCell140">
            <text:p text:style-name="P141"><text:span text:style-name="T142">od dnia zawarcia umowy</text:span>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CZ1Z/00025607/8</text:p>
          </table:table-cell>
          <table:table-cell table:style-name="TableCell148">
            <text:p text:style-name="P149">5223/6</text:p>
          </table:table-cell>
          <table:table-cell table:style-name="TableCell150">
            <text:p text:style-name="P151">0,0150</text:p>
          </table:table-cell>
          <table:table-cell table:style-name="TableCell152">
            <text:p text:style-name="P153">ul. Armii Krajowej</text:p>
          </table:table-cell>
          <table:table-cell table:style-name="TableCell154">
            <text:p text:style-name="P155">droga dojazdowa do posesji</text:p>
          </table:table-cell>
          <table:table-cell table:style-name="TableCell156">
            <text:p text:style-name="P157"><text:span text:style-name="T158">0,05 zł za 1 m</text:span><text:span text:style-name="T159">2</text:span><text:span text:style-name="T160"><text:s/>+ 23 %VAT w stosunku miesięcznym</text:span></text:p>
            <text:p text:style-name="P161"/>
          </table:table-cell>
          <table:table-cell table:style-name="TableCell162">
            <text:p text:style-name="P163">od dnia zawarcia umowy</text:p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CZ1Z/00025007/2</text:p>
          </table:table-cell>
          <table:table-cell table:style-name="TableCell169">
            <text:p text:style-name="P170">7458/47</text:p>
          </table:table-cell>
          <table:table-cell table:style-name="TableCell171">
            <text:p text:style-name="P172">0,0577</text:p>
          </table:table-cell>
          <table:table-cell table:style-name="TableCell173">
            <text:p text:style-name="P174">ul. Akacjowa<text:s/></text:p>
          </table:table-cell>
          <table:table-cell table:style-name="TableCell175">
            <text:p text:style-name="P176">poprawa zagospodarowania <text:s/>nieruchomości, ogrodzenie, zieleń</text:p>
          </table:table-cell>
          <table:table-cell table:style-name="TableCell177">
            <text:p text:style-name="P178"><text:span text:style-name="T179">0,20 zł za 1 m</text:span><text:span text:style-name="T180">2</text:span><text:span text:style-name="T181"><text:s/>+ 23 %VAT</text:span></text:p>
            <text:p text:style-name="P182">w stosunku rocznym</text:p>
          </table:table-cell>
          <table:table-cell table:style-name="TableCell183">
            <text:p text:style-name="P184">od dnia zawarcia umowy</text:p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CZ1Z/00033254/7</text:p>
          </table:table-cell>
          <table:table-cell table:style-name="TableCell190">
            <text:p text:style-name="P191">7811/13</text:p>
          </table:table-cell>
          <table:table-cell table:style-name="TableCell192">
            <text:p text:style-name="P193">0,0495</text:p>
          </table:table-cell>
          <table:table-cell table:style-name="TableCell194">
            <text:p text:style-name="P195">ul. Czarnej Przemszy</text:p>
          </table:table-cell>
          <table:table-cell table:style-name="TableCell196">
            <text:p text:style-name="P197">uprawy rolnicze/ogródek warzywny</text:p>
          </table:table-cell>
          <table:table-cell table:style-name="TableCell198">
            <text:p text:style-name="P199"><text:span text:style-name="T200">0,01 zł za 1 m<text:s/></text:span><text:span text:style-name="T201">2<text:s/></text:span></text:p>
            <text:p text:style-name="P202">w stosunku rocznym</text:p>
          </table:table-cell>
          <table:table-cell table:style-name="TableCell203">
            <text:p text:style-name="P204">od dnia zawarcia umowy</text:p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>
            <text:p text:style-name="P209">CZ1Z/00030569/7</text:p>
          </table:table-cell>
          <table:table-cell table:style-name="TableCell210">
            <text:p text:style-name="P211">2978/12</text:p>
          </table:table-cell>
          <table:table-cell table:style-name="TableCell212">
            <text:p text:style-name="P213">1,0000</text:p>
          </table:table-cell>
          <table:table-cell table:style-name="TableCell214">
            <text:p text:style-name="P215">obręb Poręba, <text:s/>w<text:s/>rejonie <text:s/>dawnego wysypiska śmieci<text:s/></text:p>
          </table:table-cell>
          <table:table-cell table:style-name="TableCell216">
            <text:p text:style-name="P217">uprawy rolne</text:p>
          </table:table-cell>
          <table:table-cell table:style-name="TableCell218">
            <text:p text:style-name="P219"><text:span text:style-name="T220">0,01 zł za 1 m</text:span><text:span text:style-name="T221">2<text:s/></text:span></text:p>
            <text:p text:style-name="P222">w stosunku rocznym</text:p>
          </table:table-cell>
          <table:table-cell table:style-name="TableCell223">
            <text:p text:style-name="P224">od dnia zawarcia umowy</text:p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>CZ1Z/00027802/9</text:p>
          </table:table-cell>
          <table:table-cell table:style-name="TableCell230">
            <text:p text:style-name="P231">12088/221</text:p>
          </table:table-cell>
          <table:table-cell table:style-name="TableCell232">
            <text:p text:style-name="P233">0,0035</text:p>
          </table:table-cell>
          <table:table-cell table:style-name="TableCell234">
            <text:p text:style-name="P235">ul. Przemysłowa</text:p>
          </table:table-cell>
          <table:table-cell table:style-name="TableCell236">
            <text:p text:style-name="P237">grunt pod garażem</text:p>
          </table:table-cell>
          <table:table-cell table:style-name="TableCell238">
            <text:p text:style-name="P239"><text:span text:style-name="T240">0,70 zł za 1 m</text:span><text:span text:style-name="T241">2</text:span><text:span text:style-name="T242"><text:s/>+ 23 %VAT w stosunku miesięcznym</text:span></text:p>
            <text:p text:style-name="P243"/>
          </table:table-cell>
          <table:table-cell table:style-name="TableCell244">
            <text:p text:style-name="P245">od dnia zawarcia umowy</text:p>
          </table:table-cell>
        </table:table-row>
        <text:soft-page-break/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CZ1Z/00030385/3</text:p>
          </table:table-cell>
          <table:table-cell table:style-name="TableCell251">
            <text:p text:style-name="P252">7450/2</text:p>
          </table:table-cell>
          <table:table-cell table:style-name="TableCell253">
            <text:p text:style-name="P254">0,0013</text:p>
          </table:table-cell>
          <table:table-cell table:style-name="TableCell255">
            <text:p text:style-name="P256">ul. Rzeczna</text:p>
          </table:table-cell>
          <table:table-cell table:style-name="TableCell257">
            <text:p text:style-name="P258">miejsce postojowe/parkingowe</text:p>
          </table:table-cell>
          <table:table-cell table:style-name="TableCell259">
            <text:p text:style-name="P260"><text:span text:style-name="T261">0,70 zł za 1 m</text:span><text:span text:style-name="T262">2</text:span><text:span text:style-name="T263"><text:s/>+ 23 %VAT w stosunku miesięcznym</text:span></text:p>
            <text:p text:style-name="P264"/>
          </table:table-cell>
          <table:table-cell table:style-name="TableCell265">
            <text:p text:style-name="P266">od dnia zawarcia umowy</text:p>
          </table:table-cell>
        </table:table-row>
        <table:table-row table:style-name="TableRow267">
          <table:table-cell table:style-name="TableCell268">
            <text:p text:style-name="P269">12.</text:p>
          </table:table-cell>
          <table:table-cell table:style-name="TableCell270">
            <text:p text:style-name="P271">CZ1Z/00025007/2</text:p>
          </table:table-cell>
          <table:table-cell table:style-name="TableCell272">
            <text:p text:style-name="P273">12088/222</text:p>
          </table:table-cell>
          <table:table-cell table:style-name="TableCell274">
            <text:p text:style-name="P275">0,0025</text:p>
          </table:table-cell>
          <table:table-cell table:style-name="TableCell276">
            <text:p text:style-name="P277">ul. Zakładowa</text:p>
          </table:table-cell>
          <table:table-cell table:style-name="TableCell278">
            <text:p text:style-name="P279">grunt pod garażem</text:p>
          </table:table-cell>
          <table:table-cell table:style-name="TableCell280">
            <text:p text:style-name="P281"><text:span text:style-name="T282">0,70 zł za 1 m</text:span><text:span text:style-name="T283">2</text:span><text:span text:style-name="T284"><text:s/>+ 23 %VAT w stosunku<text:s/></text:span><text:span text:style-name="T285">miesięcznym</text:span></text:p>
          </table:table-cell>
          <table:table-cell table:style-name="TableCell286">
            <text:p text:style-name="P287">od dnia zawarcia umowy</text:p>
          </table:table-cell>
        </table:table-row>
        <table:table-row table:style-name="TableRow288">
          <table:table-cell table:style-name="TableCell289">
            <text:p text:style-name="P290">13.</text:p>
          </table:table-cell>
          <table:table-cell table:style-name="TableCell291">
            <text:p text:style-name="P292">CZ1Z/00030499/5</text:p>
          </table:table-cell>
          <table:table-cell table:style-name="TableCell293">
            <text:p text:style-name="P294">13525/145</text:p>
          </table:table-cell>
          <table:table-cell table:style-name="TableCell295">
            <text:p text:style-name="P296">0,0030</text:p>
          </table:table-cell>
          <table:table-cell table:style-name="TableCell297">
            <text:p text:style-name="P298">ul. Zakładowa</text:p>
          </table:table-cell>
          <table:table-cell table:style-name="TableCell299">
            <text:p text:style-name="P300">grunt pod garażem</text:p>
          </table:table-cell>
          <table:table-cell table:style-name="TableCell301">
            <text:p text:style-name="P302"><text:span text:style-name="T303">0,70 zł za 1 m</text:span><text:span text:style-name="T304">2</text:span><text:span text:style-name="T305"><text:s/>+ 23 %VAT w stosunku miesięcznym</text:span></text:p>
          </table:table-cell>
          <table:table-cell table:style-name="TableCell306">
            <text:p text:style-name="P307">od dnia zawarcia umowy</text:p>
          </table:table-cell>
        </table:table-row>
        <table:table-row table:style-name="TableRow308">
          <table:table-cell table:style-name="TableCell309">
            <text:p text:style-name="P310">14.</text:p>
          </table:table-cell>
          <table:table-cell table:style-name="TableCell311">
            <text:p text:style-name="P312">CZ1Z/00033254/7</text:p>
          </table:table-cell>
          <table:table-cell table:style-name="TableCell313">
            <text:p text:style-name="P314">7811/13</text:p>
          </table:table-cell>
          <table:table-cell table:style-name="TableCell315">
            <text:p text:style-name="P316">1,0000</text:p>
          </table:table-cell>
          <table:table-cell table:style-name="TableCell317">
            <text:p text:style-name="P318">ul. Czarnej Przemszy</text:p>
          </table:table-cell>
          <table:table-cell table:style-name="TableCell319">
            <text:p text:style-name="P320">na cele składowe,<text:s/>magazynowe</text:p>
          </table:table-cell>
          <table:table-cell table:style-name="TableCell321">
            <text:p text:style-name="P322"><text:span text:style-name="T323">0,80 zł za 1 m</text:span><text:span text:style-name="T324">2</text:span><text:span text:style-name="T325"><text:s/>+ 23 %VAT w stosunku miesięcznym</text:span></text:p>
          </table:table-cell>
          <table:table-cell table:style-name="TableCell326">
            <text:p text:style-name="P327">od dnia zawarcia umowy</text:p>
          </table:table-cell>
        </table:table-row>
        <table:table-row table:style-name="TableRow328">
          <table:table-cell table:style-name="TableCell329">
            <text:p text:style-name="P330"><text:bookmark-start text:name="_Hlk71280013"/>15.</text:p>
          </table:table-cell>
          <table:table-cell table:style-name="TableCell331">
            <text:p text:style-name="P332">CZ1Z/00025607/8</text:p>
          </table:table-cell>
          <table:table-cell table:style-name="TableCell333">
            <text:p text:style-name="P334">5234</text:p>
          </table:table-cell>
          <table:table-cell table:style-name="TableCell335">
            <text:p text:style-name="P336">0,0104</text:p>
          </table:table-cell>
          <table:table-cell table:style-name="TableCell337">
            <text:p text:style-name="P338">ul. Armii Krajowej</text:p>
          </table:table-cell>
          <table:table-cell table:style-name="TableCell339">
            <text:p text:style-name="P340">poprawa zagospodarowania <text:s/>nieruchomości, ogrodzenie, zieleń</text:p>
          </table:table-cell>
          <table:table-cell table:style-name="TableCell341">
            <text:p text:style-name="P342"><text:span text:style-name="T343">0,20 zł za 1 m</text:span><text:span text:style-name="T344">2</text:span><text:span text:style-name="T345"><text:s/>+ 23 %VAT</text:span></text:p>
            <text:p text:style-name="P346">w stosunku rocznym</text:p>
          </table:table-cell>
          <table:table-cell table:style-name="TableCell347">
            <text:p text:style-name="P348">od dnia zawarcia<text:s/>umowy</text:p>
          </table:table-cell>
        </table:table-row>
        <table:table-row table:style-name="TableRow349">
          <table:table-cell table:style-name="TableCell350">
            <text:p text:style-name="P351">16</text:p>
          </table:table-cell>
          <table:table-cell table:style-name="TableCell352">
            <text:p text:style-name="P353">CZ1Z/00007513/0</text:p>
          </table:table-cell>
          <table:table-cell table:style-name="TableCell354">
            <text:p text:style-name="P355">11900/1</text:p>
          </table:table-cell>
          <table:table-cell table:style-name="TableCell356">
            <text:p text:style-name="P357">0,0020</text:p>
          </table:table-cell>
          <table:table-cell table:style-name="TableCell358">
            <text:p text:style-name="P359">ul. ks.F.Pędzicha</text:p>
          </table:table-cell>
          <table:table-cell table:style-name="TableCell360">
            <text:p text:style-name="P361">cel handlowo-usługowy</text:p>
          </table:table-cell>
          <table:table-cell table:style-name="TableCell362">
            <text:p text:style-name="P363"><text:span text:style-name="T364">3,50 zł za 1 m</text:span><text:span text:style-name="T365">2</text:span><text:span text:style-name="T366"><text:s/>+ 23 %VAT w stosunku miesięcznym</text:span></text:p>
            <text:p text:style-name="P367"/>
          </table:table-cell>
          <table:table-cell table:style-name="TableCell368">
            <text:p text:style-name="P369">od dnia zawarcia umowy</text:p>
          </table:table-cell>
        </table:table-row>
      </table:table>
      <text:p text:style-name="P370"><text:bookmark-end text:name="_Hlk71280013"/></text:p>
      <text:p text:style-name="P371"><text:span text:style-name="T372">Niniejszy wykaz podaje się do publicznej wiadomości poprzez wywieszenie na tablicy ogłoszeń Urzędu<text:s/></text:span><text:span text:style-name="T373">Miasta Poręba, oraz zamieszczenie na stronie<text:s/></text:span><text:a xlink:href="http://www.umporeba.pl" office:target-frame-name="_top" xlink:show="replace"><text:span text:style-name="T374">www.umporeba.pl</text:span></text:a><text:span text:style-name="T375"><text:s/>oraz w BIP , na<text:s/></text:span><text:span text:style-name="T376">okres 21 dni tj. od dnia 14 maja 2021r. do dnia 04 czerwca 2021r.</text:span><text:span text:style-name="T377">, zgodnie z art. 35 ust. 1 ustawy o gospodarce nieruchomościami.</text:span><text:span text:style-name="T378"><text:line-break/></text:span><text:span text:style-name="T379">Termin wn</text:span><text:span text:style-name="T380">oszenia opłat za dzierżawę z czynszem rocznym: 30 dni od daty zawarcia umowy, a za lata następne do 31 marca każdego roku.</text:span><text:span text:style-name="T381"><text:line-break/></text:span><text:span text:style-name="T382">Termin wnoszenia opłat za dzierżawę z czynszem miesięcznym: do ostatniego dnia każdego miesiąca.</text:span><text:span text:style-name="T383"><text:line-break/></text:span><text:span text:style-name="T384">Wymienione w wykazie działki nie są<text:s/></text:span><text:span text:style-name="T385">objęte miejscowym planem zagospodarowania przestrzennego.</text:span><text:span text:style-name="T386"><text:line-break/></text:span><text:span text:style-name="T387">Dodatkowych informacji w sprawie wydzierżawienia nieruchomości udziela Referat Nieruchomości i Gospodarki Komunalnej tutejszego urzędu –<text:s/></text:span><text:span text:style-name="T388"><text:line-break/></text:span><text:span text:style-name="T389">tel. 32 67 71 203</text:span></text:p>
      <text:p text:style-name="P390"><text:span text:style-name="T391">Burmistrz Miasta Poręba</text:span><text:span text:style-name="T392"><text:line-break/></text:span><text:span text:style-name="T393">Ryszard Spy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Domagała</meta:initial-creator>
    <dc:creator>Angelika Kubaczyńska</dc:creator>
    <meta:creation-date>2021-05-14T10:37:00Z</meta:creation-date>
    <dc:date>2021-05-14T10:37:00Z</dc:date>
    <meta:print-date>2021-05-14T08:1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5" meta:character-count="3744" meta:row-count="26" meta:non-whitespace-character-count="3216"/>
  </office:meta>
</office:document-meta>
</file>