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200%"/>
      <style:text-properties style:font-name-complex="Calibri"/>
    </style:style>
    <style:style style:name="P2" style:parent-style-name="Normalny" style:family="paragraph">
      <style:paragraph-properties fo:text-align="center" fo:margin-bottom="0in" fo:line-height="300%"/>
      <style:text-properties style:font-name-complex="Calibri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3" style:family="table">
      <style:table-properties style:width="10.6277in" fo:margin-left="0in" table:align="left"/>
    </style:style>
    <style:style style:name="TableRow12" style:family="table-row">
      <style:table-row-properties style:min-row-height="0.674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-asian="Times New Roman" style:font-name-complex="Calibri" style:language-asian="pl" style:country-asian="PL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2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-complex="Calibri"/>
    </style:style>
    <style:style style:name="TableCell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-complex="Calibri"/>
    </style:style>
    <style:style style:name="TableCell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-complex="Calibri"/>
    </style:style>
    <style:style style:name="TableCell3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-complex="Calibri"/>
    </style:style>
    <style:style style:name="TableCell4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45" style:parent-style-name="TableContents" style:family="paragraph">
      <style:paragraph-properties fo:text-align="center" fo:background-color="#FFFFFF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52" style:family="table-row">
      <style:table-row-properties style:min-row-height="0.429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-complex="Calibri"/>
    </style:style>
    <style:style style:name="TableCell5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-complex="Calibri"/>
    </style:style>
    <style:style style:name="TableCell5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-complex="Calibri"/>
    </style:style>
    <style:style style:name="TableCell6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-complex="Calibri"/>
    </style:style>
    <style:style style:name="TableCell6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 fo:background-color="#FFFFFF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74" style:family="table-row">
      <style:table-row-properties style:min-row-height="0.456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-complex="Calibri"/>
    </style:style>
    <style:style style:name="P79" style:parent-style-name="Normalny" style:family="paragraph">
      <style:paragraph-properties fo:text-align="center" fo:margin-bottom="0in"/>
      <style:text-properties style:font-name-complex="Calibri"/>
    </style:style>
    <style:style style:name="TableCell8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-complex="Calibri"/>
    </style:style>
    <style:style style:name="TableCell8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-complex="Calibri"/>
    </style:style>
    <style:style style:name="TableCell8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-complex="Calibri"/>
    </style:style>
    <style:style style:name="TableCell8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P88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Contents" style:family="paragraph">
      <style:paragraph-properties fo:text-align="center" fo:background-color="#FFFFFF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93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98" style:family="table-row">
      <style:table-row-properties style:min-row-height="0.444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-complex="Calibri"/>
    </style:style>
    <style:style style:name="TableCell10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-complex="Calibri"/>
    </style:style>
    <style:style style:name="TableCell10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-complex="Calibri"/>
    </style:style>
    <style:style style:name="TableCell10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-complex="Calibri"/>
    </style:style>
    <style:style style:name="TableCell10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Contents" style:family="paragraph">
      <style:paragraph-properties fo:text-align="center" fo:background-color="#FFFFFF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115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</style:style>
    <style:style style:name="T1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19" style:family="table-row">
      <style:table-row-properties style:min-row-height="0.419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-complex="Calibri"/>
    </style:style>
    <style:style style:name="TableCell12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-complex="Calibri"/>
    </style:style>
    <style:style style:name="TableCell12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-complex="Calibri"/>
    </style:style>
    <style:style style:name="TableCell12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-complex="Calibri"/>
    </style:style>
    <style:style style:name="TableCell13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bleContents" style:family="paragraph">
      <style:paragraph-properties fo:text-align="center" fo:background-color="#FFFFFF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7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1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41" style:family="table-row">
      <style:table-row-properties style:min-row-height="0.419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-complex="Calibri"/>
    </style:style>
    <style:style style:name="TableCell14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-complex="Calibri"/>
    </style:style>
    <style:style style:name="TableCell14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-complex="Calibri"/>
    </style:style>
    <style:style style:name="TableCell15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-complex="Calibri"/>
    </style:style>
    <style:style style:name="TableCell15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ableContents" style:family="paragraph">
      <style:paragraph-properties fo:text-align="center" fo:background-color="#FFFFFF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162" style:family="table-row">
      <style:table-row-properties style:min-row-height="0.419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-complex="Calibri"/>
    </style:style>
    <style:style style:name="TableCell16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-complex="Calibri"/>
    </style:style>
    <style:style style:name="TableCell1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-complex="Calibri"/>
    </style:style>
    <style:style style:name="TableCell17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-complex="Calibri"/>
    </style:style>
    <style:style style:name="TableCell17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ableContents" style:family="paragraph">
      <style:paragraph-properties fo:text-align="center" fo:background-color="#FFFFFF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0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183" style:family="table-row">
      <style:table-row-properties style:min-row-height="0.419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-complex="Calibri"/>
    </style:style>
    <style:style style:name="TableCell18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-complex="Calibri"/>
    </style:style>
    <style:style style:name="TableCell19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-complex="Calibri"/>
    </style:style>
    <style:style style:name="TableCell19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-complex="Calibri"/>
    </style:style>
    <style:style style:name="TableCell19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ableContents" style:family="paragraph">
      <style:paragraph-properties fo:text-align="center" fo:background-color="#FFFFFF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04" style:family="table-row">
      <style:table-row-properties style:min-row-height="0.41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style:font-name-complex="Calibri"/>
    </style:style>
    <style:style style:name="TableCell20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-complex="Calibri"/>
    </style:style>
    <style:style style:name="TableCell21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style:font-name-complex="Calibri"/>
    </style:style>
    <style:style style:name="TableCell2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style:font-name-complex="Calibri"/>
    </style:style>
    <style:style style:name="TableCell21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Contents" style:family="paragraph">
      <style:paragraph-properties fo:text-align="center" fo:background-color="#FFFFFF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221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24" style:family="table-row">
      <style:table-row-properties style:min-row-height="0.499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style:font-name-complex="Calibri"/>
    </style:style>
    <style:style style:name="TableCell22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style:font-name-complex="Calibri"/>
    </style:style>
    <style:style style:name="TableCell23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-complex="Calibri"/>
    </style:style>
    <style:style style:name="TableCell23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-complex="Calibri"/>
    </style:style>
    <style:style style:name="TableCell2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Contents" style:family="paragraph">
      <style:paragraph-properties fo:text-align="center" fo:background-color="#FFFFFF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2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45" style:family="table-row">
      <style:table-row-properties style:min-row-height="0.419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style:font-name-complex="Calibri"/>
    </style:style>
    <style:style style:name="TableCell25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-complex="Calibri"/>
    </style:style>
    <style:style style:name="TableCell25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-complex="Calibri"/>
    </style:style>
    <style:style style:name="TableCell25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-complex="Calibri"/>
    </style:style>
    <style:style style:name="TableCell25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ableContents" style:family="paragraph">
      <style:paragraph-properties fo:text-align="center" fo:background-color="#FFFFFF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3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66" style:family="table-row">
      <style:table-row-properties style:min-row-height="0.4194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-complex="Calibri"/>
    </style:style>
    <style:style style:name="TableCell27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-complex="Calibri"/>
    </style:style>
    <style:style style:name="TableCell27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-complex="Calibri"/>
    </style:style>
    <style:style style:name="TableCell27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-complex="Calibri"/>
    </style:style>
    <style:style style:name="TableCell2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ableContents" style:family="paragraph">
      <style:paragraph-properties fo:text-align="center" fo:background-color="#FFFFFF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86" style:family="table-row">
      <style:table-row-properties style:min-row-height="0.4194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2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-complex="Calibri"/>
    </style:style>
    <style:style style:name="TableCell29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-complex="Calibri"/>
    </style:style>
    <style:style style:name="TableCell29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-complex="Calibri"/>
    </style:style>
    <style:style style:name="TableCell29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-complex="Calibri"/>
    </style:style>
    <style:style style:name="TableCell29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fo:text-align="center" fo:background-color="#FFFFFF"/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306" style:family="table-row">
      <style:table-row-properties style:min-row-height="0.419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3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-complex="Calibri"/>
    </style:style>
    <style:style style:name="TableCell31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-complex="Calibri"/>
    </style:style>
    <style:style style:name="TableCell3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-complex="Calibri"/>
    </style:style>
    <style:style style:name="TableCell31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-complex="Calibri"/>
    </style:style>
    <style:style style:name="TableCell31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fo:text-align="center" fo:background-color="#FFFFFF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326" style:family="table-row">
      <style:table-row-properties style:min-row-height="0.4194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3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-complex="Calibri"/>
    </style:style>
    <style:style style:name="TableCell33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-complex="Calibri"/>
    </style:style>
    <style:style style:name="TableCell33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style:font-name-complex="Calibri"/>
    </style:style>
    <style:style style:name="TableCell3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-complex="Calibri"/>
    </style:style>
    <style:style style:name="TableCell3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ableContents" style:family="paragraph">
      <style:paragraph-properties fo:text-align="center" fo:background-color="#FFFFFF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347" style:family="table-row">
      <style:table-row-properties style:min-row-height="0.419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style:font-name-complex="Calibri"/>
    </style:style>
    <style:style style:name="TableCell35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-complex="Calibri"/>
    </style:style>
    <style:style style:name="TableCell35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-complex="Calibri"/>
    </style:style>
    <style:style style:name="TableCell35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style:font-name-complex="Calibri"/>
    </style:style>
    <style:style style:name="TableCell3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ableContents" style:family="paragraph">
      <style:paragraph-properties fo:text-align="center" fo:background-color="#FFFFFF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6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369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370" style:parent-style-name="Standard" style:family="paragraph">
      <style:paragraph-properties fo:background-color="#FFFFFF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8" style:parent-style-name="Standard" style:family="paragraph">
      <style:paragraph-properties fo:text-align="end" fo:background-color="#FFFFFF"/>
      <style:text-properties style:font-name="Calibri" style:font-name-complex="Calibri" fo:font-size="11pt" style:font-size-asian="11pt" style:font-size-complex="11pt"/>
    </style:style>
    <style:style style:name="P399" style:parent-style-name="Standard" style:family="paragraph">
      <style:paragraph-properties fo:text-align="end" fo:background-color="#FFFFFF"/>
      <style:text-properties style:font-name="Calibri" style:font-name-complex="Calibri" fo:font-size="11pt" style:font-size-asian="11pt" style:font-size-complex="11pt"/>
    </style:style>
    <style:style style:name="P400" style:parent-style-name="Standard" style:family="paragraph">
      <style:paragraph-properties fo:text-align="end" fo:background-color="#FFFFFF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 do Zarządzenia nr<text:s/>93/2021 Burmistrza Miasta Poręba dnia<text:s/>07 maja<text:s/>2021r.</text:p>
      <text:p text:style-name="P2">Wykaz nieruchomości stanowiących własność Gminy Poręba, przeznaczonych do oddania w dzierżawę lub najem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r księgi wieczystej</text:p>
          </table:table-cell>
          <table:table-cell table:style-name="TableCell17">
            <text:p text:style-name="P18">Nr działki</text:p>
          </table:table-cell>
          <table:table-cell table:style-name="TableCell19">
            <text:p text:style-name="P20">Powierz.<text:s/><text:s/>w ha</text:p>
          </table:table-cell>
          <table:table-cell table:style-name="TableCell21">
            <text:p text:style-name="P22">Położenie: Poręba</text:p>
          </table:table-cell>
          <table:table-cell table:style-name="TableCell23">
            <text:p text:style-name="P24">Przeznaczenie, <text:s/>cel dzierżawy</text:p>
          </table:table-cell>
          <table:table-cell table:style-name="TableCell25">
            <text:p text:style-name="P26">Minimalna stawka czynszu dzierżawnego</text:p>
          </table:table-cell>
          <table:table-cell table:style-name="TableCell27">
            <text:p text:style-name="P28">Termin</text:p>
            <text:p text:style-name="P29">Zagospodarowania od dnia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CZ1Z/00027802/9</text:p>
          </table:table-cell>
          <table:table-cell table:style-name="TableCell35">
            <text:p text:style-name="P36">7443/16</text:p>
          </table:table-cell>
          <table:table-cell table:style-name="TableCell37">
            <text:p text:style-name="P38">0,0013</text:p>
          </table:table-cell>
          <table:table-cell table:style-name="TableCell39">
            <text:p text:style-name="P40">ul. Chopina<text:s/>1A</text:p>
          </table:table-cell>
          <table:table-cell table:style-name="TableCell41">
            <text:p text:style-name="P42">grunt pod paczkomatami</text:p>
          </table:table-cell>
          <table:table-cell table:style-name="TableCell43">
            <text:p text:style-name="P44"/>
            <text:p text:style-name="P45"><text:span text:style-name="T46">15,00 zł za 1 m</text:span><text:span text:style-name="T47">2</text:span><text:span text:style-name="T48"><text:s/>+ 23 %VAT w stosunku miesięcznym</text:span></text:p>
            <text:p text:style-name="P49"/>
          </table:table-cell>
          <table:table-cell table:style-name="TableCell50">
            <text:p text:style-name="P51">od dnia <text:s/>03.07.2021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CZ1Z/00030384/6</text:p>
          </table:table-cell>
          <table:table-cell table:style-name="TableCell57">
            <text:p text:style-name="P58">1441/1</text:p>
          </table:table-cell>
          <table:table-cell table:style-name="TableCell59">
            <text:p text:style-name="P60">0,0160</text:p>
          </table:table-cell>
          <table:table-cell table:style-name="TableCell61">
            <text:p text:style-name="P62">ul. Krótka</text:p>
          </table:table-cell>
          <table:table-cell table:style-name="TableCell63">
            <text:p text:style-name="P64">poprawa zagospodarowania <text:s/>nieruchomości, ogrodzenie, zieleń</text:p>
          </table:table-cell>
          <table:table-cell table:style-name="TableCell65">
            <text:p text:style-name="P66"><text:span text:style-name="T67">0,20 zł za 1 m</text:span><text:span text:style-name="T68">2</text:span><text:span text:style-name="T69"><text:s/>+ 23 %VAT</text:span></text:p>
            <text:p text:style-name="P70">w stosunku rocznym</text:p>
          </table:table-cell>
          <table:table-cell table:style-name="TableCell71">
            <text:p text:style-name="P72"><text:span text:style-name="T73">od dnia 01.06.2021</text:span>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CZ1Z/00025575/4</text:p>
            <text:p text:style-name="P79">CZ1Z/00033254/7</text:p>
          </table:table-cell>
          <table:table-cell table:style-name="TableCell80">
            <text:p text:style-name="P81">7451/56 7458/1 7458/2</text:p>
          </table:table-cell>
          <table:table-cell table:style-name="TableCell82">
            <text:p text:style-name="P83">3,0000</text:p>
          </table:table-cell>
          <table:table-cell table:style-name="TableCell84">
            <text:p text:style-name="P85">ul. Rzeczna</text:p>
          </table:table-cell>
          <table:table-cell table:style-name="TableCell86">
            <text:p text:style-name="P87">zbiornik wodny Poręba I<text:s/></text:p>
            <text:p text:style-name="P88">na cel chowu, hodowli i <text:s/>połowu ryb<text:s/></text:p>
          </table:table-cell>
          <table:table-cell table:style-name="TableCell89">
            <text:p text:style-name="P90"><text:span text:style-name="T91">0,01 zł za 1 m</text:span><text:span text:style-name="T92">2<text:s/></text:span></text:p>
            <text:p text:style-name="P93">w stosunku rocznym</text:p>
            <text:p text:style-name="P94"/>
          </table:table-cell>
          <table:table-cell table:style-name="TableCell95">
            <text:p text:style-name="P96"><text:span text:style-name="T97">od <text:s/>dnia 01.06.2021</text:span></text:p>
          </table:table-cell>
        </table:table-row>
        <table:table-row table:style-name="TableRow98">
          <table:table-cell table:style-name="TableCell99">
            <text:p text:style-name="P100"><text:bookmark-start text:name="_Hlk65233477"/>4.</text:p>
          </table:table-cell>
          <table:table-cell table:style-name="TableCell101">
            <text:p text:style-name="P102">CZ1Z/00025597/4</text:p>
          </table:table-cell>
          <table:table-cell table:style-name="TableCell103">
            <text:p text:style-name="P104">233/5</text:p>
          </table:table-cell>
          <table:table-cell table:style-name="TableCell105">
            <text:p text:style-name="P106">0,2178</text:p>
          </table:table-cell>
          <table:table-cell table:style-name="TableCell107">
            <text:p text:style-name="P108">ul. Siewierska</text:p>
          </table:table-cell>
          <table:table-cell table:style-name="TableCell109">
            <text:p text:style-name="P110">uprawy rolne, łąkowe</text:p>
          </table:table-cell>
          <table:table-cell table:style-name="TableCell111">
            <text:p text:style-name="P112"><text:span text:style-name="T113">0,01 zł za 1 m<text:s/></text:span><text:span text:style-name="T114">2<text:s/></text:span></text:p>
            <text:p text:style-name="P115">w stosunku rocznym</text:p>
          </table:table-cell>
          <table:table-cell table:style-name="TableCell116">
            <text:p text:style-name="P117"><text:span text:style-name="T118">od dnia 01.06.2021</text:span></text:p>
          </table:table-cell>
        </table:table-row>
        <table:table-row table:style-name="TableRow119">
          <table:table-cell table:style-name="TableCell120">
            <text:p text:style-name="P121"><text:bookmark-end text:name="_Hlk65233477"/>5.</text:p>
          </table:table-cell>
          <table:table-cell table:style-name="TableCell122">
            <text:p text:style-name="P123">CZ1Z/00025607/8</text:p>
          </table:table-cell>
          <table:table-cell table:style-name="TableCell124">
            <text:p text:style-name="P125">5223/6</text:p>
          </table:table-cell>
          <table:table-cell table:style-name="TableCell126">
            <text:p text:style-name="P127">0,0850</text:p>
          </table:table-cell>
          <table:table-cell table:style-name="TableCell128">
            <text:p text:style-name="P129">ul. Armii Krajowej<text:s/></text:p>
          </table:table-cell>
          <table:table-cell table:style-name="TableCell130">
            <text:p text:style-name="P131">poprawa zagospodarowania <text:s/>nieruchomości, ogrodzenie, zieleń</text:p>
          </table:table-cell>
          <table:table-cell table:style-name="TableCell132">
            <text:p text:style-name="P133"><text:span text:style-name="T134">0,20 zł za 1 m</text:span><text:span text:style-name="T135">2</text:span><text:span text:style-name="T136"><text:s/>+ 23 %VAT</text:span></text:p>
            <text:p text:style-name="P137">w stosunku rocznym</text:p>
          </table:table-cell>
          <table:table-cell table:style-name="TableCell138">
            <text:p text:style-name="P139"><text:span text:style-name="T140">od dnia 01.06.2021</text:span>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CZ1Z/00025607/8</text:p>
          </table:table-cell>
          <table:table-cell table:style-name="TableCell146">
            <text:p text:style-name="P147">5223/6</text:p>
          </table:table-cell>
          <table:table-cell table:style-name="TableCell148">
            <text:p text:style-name="P149">0,0150</text:p>
          </table:table-cell>
          <table:table-cell table:style-name="TableCell150">
            <text:p text:style-name="P151">ul. Armii Krajowej</text:p>
          </table:table-cell>
          <table:table-cell table:style-name="TableCell152">
            <text:p text:style-name="P153">droga dojazdowa do posesji</text:p>
          </table:table-cell>
          <table:table-cell table:style-name="TableCell154">
            <text:p text:style-name="P155"><text:span text:style-name="T156">0,05 zł za 1 m</text:span><text:span text:style-name="T157">2</text:span><text:span text:style-name="T158"><text:s/>+ 23 %VAT w stosunku miesięcznym</text:span></text:p>
            <text:p text:style-name="P159"/>
          </table:table-cell>
          <table:table-cell table:style-name="TableCell160">
            <text:p text:style-name="P161">od dnia 01.06.2021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CZ1Z/00025007/2</text:p>
          </table:table-cell>
          <table:table-cell table:style-name="TableCell167">
            <text:p text:style-name="P168">7458/47</text:p>
          </table:table-cell>
          <table:table-cell table:style-name="TableCell169">
            <text:p text:style-name="P170">0,0577</text:p>
          </table:table-cell>
          <table:table-cell table:style-name="TableCell171">
            <text:p text:style-name="P172">ul. Akacjowa<text:s/></text:p>
          </table:table-cell>
          <table:table-cell table:style-name="TableCell173">
            <text:p text:style-name="P174">poprawa zagospodarowania <text:s/>nieruchomości, ogrodzenie, zieleń</text:p>
          </table:table-cell>
          <table:table-cell table:style-name="TableCell175">
            <text:p text:style-name="P176"><text:span text:style-name="T177">0,20 zł za 1 m</text:span><text:span text:style-name="T178">2</text:span><text:span text:style-name="T179"><text:s/>+ 23 %VAT</text:span></text:p>
            <text:p text:style-name="P180">w stosunku rocznym</text:p>
          </table:table-cell>
          <table:table-cell table:style-name="TableCell181">
            <text:p text:style-name="P182">od dnia 01.07.2021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CZ1Z/00027362/2</text:p>
          </table:table-cell>
          <table:table-cell table:style-name="TableCell188">
            <text:p text:style-name="P189">7811/13</text:p>
          </table:table-cell>
          <table:table-cell table:style-name="TableCell190">
            <text:p text:style-name="P191">0,0495</text:p>
          </table:table-cell>
          <table:table-cell table:style-name="TableCell192">
            <text:p text:style-name="P193">ul. Czarnej Przemszy</text:p>
          </table:table-cell>
          <table:table-cell table:style-name="TableCell194">
            <text:p text:style-name="P195">poprawa zagospodarowania <text:s/>nieruchomości, ogrodzenie, zieleń</text:p>
          </table:table-cell>
          <table:table-cell table:style-name="TableCell196">
            <text:p text:style-name="P197"><text:span text:style-name="T198">0,20 zł za 1 m</text:span><text:span text:style-name="T199">2</text:span><text:span text:style-name="T200"><text:s/>+ 23 %VAT</text:span></text:p>
            <text:p text:style-name="P201">w stosunku rocznym</text:p>
          </table:table-cell>
          <table:table-cell table:style-name="TableCell202">
            <text:p text:style-name="P203">od dnia 01.07.2021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CZ1Z/00030569/7</text:p>
          </table:table-cell>
          <table:table-cell table:style-name="TableCell209">
            <text:p text:style-name="P210">2978/12</text:p>
          </table:table-cell>
          <table:table-cell table:style-name="TableCell211">
            <text:p text:style-name="P212">1,0000</text:p>
          </table:table-cell>
          <table:table-cell table:style-name="TableCell213">
            <text:p text:style-name="P214">obręb Poręba, <text:s/>w rejonie <text:s/>dawnego wysypiska śmieci<text:s/></text:p>
          </table:table-cell>
          <table:table-cell table:style-name="TableCell215">
            <text:p text:style-name="P216">uprawy rolne</text:p>
          </table:table-cell>
          <table:table-cell table:style-name="TableCell217">
            <text:p text:style-name="P218"><text:span text:style-name="T219">0,01 zł za 1 m</text:span><text:span text:style-name="T220">2<text:s/></text:span></text:p>
            <text:p text:style-name="P221">w stosunku rocznym</text:p>
          </table:table-cell>
          <table:table-cell table:style-name="TableCell222">
            <text:p text:style-name="P223">od dnia 01.07.2021</text:p>
          </table:table-cell>
        </table:table-row>
        <text:soft-page-break/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CZ1Z/00027802/9</text:p>
          </table:table-cell>
          <table:table-cell table:style-name="TableCell229">
            <text:p text:style-name="P230">12088/221</text:p>
          </table:table-cell>
          <table:table-cell table:style-name="TableCell231">
            <text:p text:style-name="P232">0,0035</text:p>
          </table:table-cell>
          <table:table-cell table:style-name="TableCell233">
            <text:p text:style-name="P234">ul. Przemysłowa</text:p>
          </table:table-cell>
          <table:table-cell table:style-name="TableCell235">
            <text:p text:style-name="P236">grunt pod garażem</text:p>
          </table:table-cell>
          <table:table-cell table:style-name="TableCell237">
            <text:p text:style-name="P238"><text:span text:style-name="T239">0,70 zł za 1 m</text:span><text:span text:style-name="T240">2</text:span><text:span text:style-name="T241"><text:s/>+ 23 %VAT w stosunku miesięcznym</text:span></text:p>
            <text:p text:style-name="P242"/>
          </table:table-cell>
          <table:table-cell table:style-name="TableCell243">
            <text:p text:style-name="P244">od dnia 01.06.2021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CZ1Z/00030385/3</text:p>
          </table:table-cell>
          <table:table-cell table:style-name="TableCell250">
            <text:p text:style-name="P251">7450/2</text:p>
          </table:table-cell>
          <table:table-cell table:style-name="TableCell252">
            <text:p text:style-name="P253">0,0013</text:p>
          </table:table-cell>
          <table:table-cell table:style-name="TableCell254">
            <text:p text:style-name="P255">ul. Rzeczna</text:p>
          </table:table-cell>
          <table:table-cell table:style-name="TableCell256">
            <text:p text:style-name="P257">miejsce postojowe/parkingowe</text:p>
          </table:table-cell>
          <table:table-cell table:style-name="TableCell258">
            <text:p text:style-name="P259"><text:span text:style-name="T260">0,70 zł za 1 m</text:span><text:span text:style-name="T261">2</text:span><text:span text:style-name="T262"><text:s/>+ 23 %VAT w stosunku miesięcznym</text:span></text:p>
            <text:p text:style-name="P263"/>
          </table:table-cell>
          <table:table-cell table:style-name="TableCell264">
            <text:p text:style-name="P265">od dnia 01.07.2021</text:p>
          </table:table-cell>
        </table:table-row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P270">CZ1Z/00025007/2</text:p>
          </table:table-cell>
          <table:table-cell table:style-name="TableCell271">
            <text:p text:style-name="P272">12088/208</text:p>
          </table:table-cell>
          <table:table-cell table:style-name="TableCell273">
            <text:p text:style-name="P274">0,0025</text:p>
          </table:table-cell>
          <table:table-cell table:style-name="TableCell275">
            <text:p text:style-name="P276">ul. Zakładowa</text:p>
          </table:table-cell>
          <table:table-cell table:style-name="TableCell277">
            <text:p text:style-name="P278">grunt pod garażem</text:p>
          </table:table-cell>
          <table:table-cell table:style-name="TableCell279">
            <text:p text:style-name="P280"><text:span text:style-name="T281">0,70 zł za 1 m</text:span><text:span text:style-name="T282">2</text:span><text:span text:style-name="T283"><text:s/>+ 23 %VAT w stosunku miesięcznym</text:span></text:p>
          </table:table-cell>
          <table:table-cell table:style-name="TableCell284">
            <text:p text:style-name="P285">od dnia 01.07.2021</text:p>
          </table:table-cell>
        </table:table-row>
        <table:table-row table:style-name="TableRow286">
          <table:table-cell table:style-name="TableCell287">
            <text:p text:style-name="P288">13.</text:p>
          </table:table-cell>
          <table:table-cell table:style-name="TableCell289">
            <text:p text:style-name="P290">CZ1Z/00030499/5</text:p>
          </table:table-cell>
          <table:table-cell table:style-name="TableCell291">
            <text:p text:style-name="P292">13525/145</text:p>
          </table:table-cell>
          <table:table-cell table:style-name="TableCell293">
            <text:p text:style-name="P294">0,0030</text:p>
          </table:table-cell>
          <table:table-cell table:style-name="TableCell295">
            <text:p text:style-name="P296">ul. Zakładowa</text:p>
          </table:table-cell>
          <table:table-cell table:style-name="TableCell297">
            <text:p text:style-name="P298">grunt pod garażem</text:p>
          </table:table-cell>
          <table:table-cell table:style-name="TableCell299">
            <text:p text:style-name="P300"><text:span text:style-name="T301">0,70 zł za 1 m</text:span><text:span text:style-name="T302">2</text:span><text:span text:style-name="T303"><text:s/>+ 23 %VAT w stosunku miesięcznym</text:span></text:p>
          </table:table-cell>
          <table:table-cell table:style-name="TableCell304">
            <text:p text:style-name="P305">od dnia 01.07.2021</text:p>
          </table:table-cell>
        </table:table-row>
        <table:table-row table:style-name="TableRow306">
          <table:table-cell table:style-name="TableCell307">
            <text:p text:style-name="P308">14.</text:p>
          </table:table-cell>
          <table:table-cell table:style-name="TableCell309">
            <text:p text:style-name="P310">CZ1Z/00033254/7</text:p>
          </table:table-cell>
          <table:table-cell table:style-name="TableCell311">
            <text:p text:style-name="P312">7811/13</text:p>
          </table:table-cell>
          <table:table-cell table:style-name="TableCell313">
            <text:p text:style-name="P314">1,0000</text:p>
          </table:table-cell>
          <table:table-cell table:style-name="TableCell315">
            <text:p text:style-name="P316">ul. Czarnej Przemszy</text:p>
          </table:table-cell>
          <table:table-cell table:style-name="TableCell317">
            <text:p text:style-name="P318">na cele składowe, magazynowe</text:p>
          </table:table-cell>
          <table:table-cell table:style-name="TableCell319">
            <text:p text:style-name="P320"><text:span text:style-name="T321">0,80 zł za 1 m</text:span><text:span text:style-name="T322">2</text:span><text:span text:style-name="T323"><text:s/>+ 23 %VAT w stosunku miesięcznym</text:span></text:p>
          </table:table-cell>
          <table:table-cell table:style-name="TableCell324">
            <text:p text:style-name="P325">od dnia 01.06.2021</text:p>
          </table:table-cell>
        </table:table-row>
        <table:table-row table:style-name="TableRow326">
          <table:table-cell table:style-name="TableCell327">
            <text:p text:style-name="P328"><text:bookmark-start text:name="_Hlk71280013"/>15.</text:p>
          </table:table-cell>
          <table:table-cell table:style-name="TableCell329">
            <text:p text:style-name="P330">CZ1Z/00025607/8</text:p>
          </table:table-cell>
          <table:table-cell table:style-name="TableCell331">
            <text:p text:style-name="P332">5234</text:p>
          </table:table-cell>
          <table:table-cell table:style-name="TableCell333">
            <text:p text:style-name="P334">0,0104</text:p>
          </table:table-cell>
          <table:table-cell table:style-name="TableCell335">
            <text:p text:style-name="P336">ul .Armii Krajowej</text:p>
          </table:table-cell>
          <table:table-cell table:style-name="TableCell337">
            <text:p text:style-name="P338">poprawa zagospodarowania <text:s/>nieruchomości, ogrodzenie, zieleń</text:p>
          </table:table-cell>
          <table:table-cell table:style-name="TableCell339">
            <text:p text:style-name="P340"><text:span text:style-name="T341">0,20 zł za 1 m</text:span><text:span text:style-name="T342">2</text:span><text:span text:style-name="T343"><text:s/>+ 23 %VAT</text:span></text:p>
            <text:p text:style-name="P344">w stosunku rocznym</text:p>
          </table:table-cell>
          <table:table-cell table:style-name="TableCell345">
            <text:p text:style-name="P346">od dnia 01.06.2021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CZ1Z/00007513/0</text:p>
          </table:table-cell>
          <table:table-cell table:style-name="TableCell352">
            <text:p text:style-name="P353">11900/1</text:p>
          </table:table-cell>
          <table:table-cell table:style-name="TableCell354">
            <text:p text:style-name="P355">0,0020</text:p>
          </table:table-cell>
          <table:table-cell table:style-name="TableCell356">
            <text:p text:style-name="P357">ul. ks.F.Pędzicha</text:p>
          </table:table-cell>
          <table:table-cell table:style-name="TableCell358">
            <text:p text:style-name="P359">cel handlowo-usługowy</text:p>
          </table:table-cell>
          <table:table-cell table:style-name="TableCell360">
            <text:p text:style-name="P361"><text:span text:style-name="T362">3,50 zł</text:span><text:span text:style-name="T363"><text:s/>za 1 m</text:span><text:span text:style-name="T364">2</text:span><text:span text:style-name="T365"><text:s/>+ 23 %VAT w stosunku miesięcznym</text:span></text:p>
            <text:p text:style-name="P366"/>
          </table:table-cell>
          <table:table-cell table:style-name="TableCell367">
            <text:p text:style-name="P368">Od dnia 01.06.2021</text:p>
          </table:table-cell>
        </table:table-row>
      </table:table>
      <text:p text:style-name="P369"><text:bookmark-end text:name="_Hlk71280013"/></text:p>
      <text:p text:style-name="P370"><text:span text:style-name="T371">Niniejszy wykaz<text:s/></text:span><text:span text:style-name="T372">podaje się do publicznej wiadomości poprzez wywieszenie na tablicy ogłoszeń Urzędu Miasta Poręba, oraz zamieszczenie na stronie<text:s/></text:span><text:a xlink:href="http://www.umporeba.pl" office:target-frame-name="_top" xlink:show="replace"><text:span text:style-name="T373">www.umporeba.pl</text:span></text:a><text:span text:style-name="T374"><text:s/>oraz w BIP , na<text:s/></text:span><text:span text:style-name="T375">okres 21 dni tj. od dnia<text:s/></text:span><text:span text:style-name="T376">07 maja</text:span><text:span text:style-name="T377"><text:s/>2021r. do dnia<text:s/></text:span><text:span text:style-name="T378">28 maja</text:span><text:span text:style-name="T379"><text:s/>2021r.</text:span><text:span text:style-name="T380">, zgodnie z art. 35 ust. 1 ustawy o gospodarce nieruchomościami.</text:span><text:span text:style-name="T381"><text:line-break/></text:span><text:span text:style-name="T382">Termin wnoszenia opłat za dzierżawę z czynszem rocznym: 30 dni od daty zawarcia umowy, a za lata następne do 31 marca każdego roku.</text:span><text:span text:style-name="T383"><text:line-break/></text:span><text:span text:style-name="T384">Termin wnoszenia opłat za dzierżawę z<text:s/></text:span><text:span text:style-name="T385">czynszem miesięcznym: do ostatniego dnia każdego miesiąca.</text:span><text:span text:style-name="T386"><text:line-break/></text:span><text:span text:style-name="T387">Wymienione w wykazie działki nie są objęte miejscowym planem zagospodarowania przestrzennego.</text:span><text:span text:style-name="T388"><text:line-break/></text:span><text:span text:style-name="T389">Dodatkowych informacji w sprawie wydzierżawienia nieruchomości udziela Referat Nieruchomości i<text:s/></text:span><text:span text:style-name="T390">Gospodarki</text:span><text:span text:style-name="T391"><text:s/>K</text:span><text:span text:style-name="T392">omunaln</text:span><text:span text:style-name="T393">ej</text:span><text:span text:style-name="T394"><text:s/>tutejszego urzędu –<text:s/></text:span><text:span text:style-name="T395"><text:line-break/></text:span><text:span text:style-name="T396">tel. 32 67 71 </text:span><text:span text:style-name="T397">203</text:span></text:p>
      <text:p text:style-name="P398">Burmistrz Miasta Poręba<text:line-break/></text:p>
      <text:p text:style-name="P399"/>
      <text:p text:style-name="P400"><text:span text:style-name="T401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21-05-07T09:47:00Z</meta:creation-date>
    <dc:date>2021-05-07T11:29:00Z</dc:date>
    <meta:print-date>2021-05-07T10:14:00Z</meta:print-date>
    <meta:template xlink:href="Normal" xlink:type="simple"/>
    <meta:editing-cycles>7</meta:editing-cycles>
    <meta:editing-duration>PT4380S</meta:editing-duration>
    <meta:document-statistic meta:page-count="2" meta:paragraph-count="7" meta:word-count="532" meta:character-count="3723" meta:row-count="26" meta:non-whitespace-character-count="3198"/>
  </office:meta>
</office:document-meta>
</file>