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 Light" style:font-name-complex="Calibri Light" fo:color="#000000" fo:font-size="10pt" style:font-size-asian="10pt" style:font-size-complex="10pt"/>
    </style:style>
    <style:style style:name="P2" style:parent-style-name="Nagłówek1" style:family="paragraph">
      <style:paragraph-properties fo:text-align="end"/>
      <style:text-properties style:font-name="Calibri Light" style:font-name-complex="Calibri Light" fo:color="#000000" fo:font-size="10pt" style:font-size-asian="10pt" style:font-size-complex="10pt"/>
    </style:style>
    <style:style style:name="P3" style:parent-style-name="Standard" style:family="paragraph">
      <style:paragraph-properties fo:text-align="end">
        <style:tab-stops>
          <style:tab-stop style:type="left" style:position="2.1354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2.1354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2.1354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2.1354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2.1354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8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  <style:style style:name="P9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  <style:style style:name="TableColumn11" style:family="table-column">
      <style:table-column-properties style:column-width="0.4395in" style:use-optimal-column-width="false"/>
    </style:style>
    <style:style style:name="TableColumn12" style:family="table-column">
      <style:table-column-properties style:column-width="0.8458in" style:use-optimal-column-width="false"/>
    </style:style>
    <style:style style:name="TableColumn13" style:family="table-column">
      <style:table-column-properties style:column-width="1.168in" style:use-optimal-column-width="false"/>
    </style:style>
    <style:style style:name="TableColumn14" style:family="table-column">
      <style:table-column-properties style:column-width="1.1444in" style:use-optimal-column-width="false"/>
    </style:style>
    <style:style style:name="TableColumn15" style:family="table-column">
      <style:table-column-properties style:column-width="3.2104in" style:use-optimal-column-width="false"/>
    </style:style>
    <style:style style:name="TableColumn16" style:family="table-column">
      <style:table-column-properties style:column-width="2.5354in" style:use-optimal-column-width="false"/>
    </style:style>
    <style:style style:name="TableColumn17" style:family="table-column">
      <style:table-column-properties style:column-width="1.5812in" style:use-optimal-column-width="false"/>
    </style:style>
    <style:style style:name="Table10" style:family="table">
      <style:table-properties style:width="10.925in" fo:margin-left="0.143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P21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agłówek2" style:family="paragraph">
      <style:paragraph-properties style:snap-to-layout-grid="false" fo:text-align="center"/>
      <style:text-properties style:font-name="Calibri Light" style:font-name-complex="Calibri Light" fo:font-weight="normal" style:font-weight-asian="normal" style:font-weight-complex="normal" fo:color="#000000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45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50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53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56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P61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  <style:style style:name="P62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  <style:style style:name="P63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  <style:style style:name="P64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  <style:style style:name="P65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  <style:style style:name="P66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/text:p>
      <text:h text:style-name="P2" text:outline-level="1">Załącznik Nr 1 do Zarządzenia Burmistrza Miasta Poręba</text:h>
      <text:p text:style-name="P3"><text:s/>Nr<text:s/>4/2021 z dnia<text:s/>11.01.2021r.</text:p>
      <text:p text:style-name="P4"/>
      <text:p text:style-name="P5">Wykaz nieruchomości stanowiących własność Gminy Poręba,</text:p>
      <text:p text:style-name="P6">przeznaczonych do oddania w użyczenie.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  <text:p text:style-name="P21"/>
          </table:table-cell>
          <table:table-cell table:style-name="TableCell22">
            <text:p text:style-name="P23">Nr działki (część)</text:p>
          </table:table-cell>
          <table:table-cell table:style-name="TableCell24">
            <text:p text:style-name="P25">Numer księgi<text:s/>wieczystej</text:p>
          </table:table-cell>
          <table:table-cell table:style-name="TableCell26">
            <text:p text:style-name="P27">Powierzchnia</text:p>
          </table:table-cell>
          <table:table-cell table:style-name="TableCell28">
            <text:p text:style-name="P29">Opis nieruchomości</text:p>
          </table:table-cell>
          <table:table-cell table:style-name="TableCell30">
            <text:p text:style-name="P31">Przeznaczenie nieruchomości, sposób zagospodarowania</text:p>
          </table:table-cell>
          <table:table-cell table:style-name="TableCell32">
            <text:p text:style-name="P33">Termin zagospodarowania nieruchomości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7443/17</text:p>
            <text:p text:style-name="P39">7443/18</text:p>
          </table:table-cell>
          <table:table-cell table:style-name="TableCell40">
            <text:h text:style-name="P41" text:outline-level="2">CZ1Z/00027802/9</text:h>
          </table:table-cell>
          <table:table-cell table:style-name="TableCell42">
            <text:p text:style-name="P43"><text:span text:style-name="T44">236,47 m</text:span><text:span text:style-name="T45">2</text:span></text:p>
          </table:table-cell>
          <table:table-cell table:style-name="TableCell46">
            <text:p text:style-name="P47">Ul. Chopina 1:</text:p>
            <text:p text:style-name="P48"><text:span text:style-name="T49">Piwnica: 91,60 m</text:span><text:span text:style-name="T50">2</text:span></text:p>
            <text:p text:style-name="P51"><text:span text:style-name="T52">Parter: 46,74 m</text:span><text:span text:style-name="T53">2</text:span></text:p>
            <text:p text:style-name="P54"><text:span text:style-name="T55">Pietro: 98,13 m</text:span><text:span text:style-name="T56">2</text:span></text:p>
          </table:table-cell>
          <table:table-cell table:style-name="TableCell57">
            <text:p text:style-name="P58">Cel<text:s/>niezwiązany z działalnością gospodarczą</text:p>
          </table:table-cell>
          <table:table-cell table:style-name="TableCell59">
            <text:p text:style-name="P60">Od daty zawarcia umowy</text:p>
          </table:table-cell>
        </table:table-row>
      </table:table>
      <text:p text:style-name="P61"/>
      <text:p text:style-name="P62"/>
      <text:p text:style-name="P63"><text:tab/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</meta:initial-creator>
    <dc:creator>Rafał Nowak</dc:creator>
    <meta:creation-date>2020-12-31T09:11:00Z</meta:creation-date>
    <dc:date>2021-01-11T08:34:00Z</dc:date>
    <meta:print-date>2021-01-11T08:34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8" meta:character-count="546" meta:row-count="3" meta:non-whitespace-character-count="469"/>
  </office:meta>
</office:document-meta>
</file>