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 fo:margin-bottom="0.0833in"/>
      <style:text-properties fo:hyphenate="true"/>
    </style:style>
    <style:style style:name="T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top="0.0833in" fo:margin-bottom="0.0833in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0.4187in" style:use-optimal-column-width="false"/>
    </style:style>
    <style:style style:name="TableColumn9" style:family="table-column">
      <style:table-column-properties style:column-width="1.3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2.8541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7" style:family="table">
      <style:table-properties style:width="10.6277in" fo:margin-left="0in" table:align="center"/>
    </style:style>
    <style:style style:name="TableRow15" style:family="table-row">
      <style:table-row-properties style:min-row-height="0.2708in" style:use-optimal-row-height="false" fo:keep-together="always"/>
    </style:style>
    <style:style style:name="TableCell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29" style:family="table-row">
      <style:table-row-properties style:min-row-height="0.2708in" style:use-optimal-row-height="false" fo:keep-together="always"/>
    </style:style>
    <style:style style:name="P30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39" style:family="table-row">
      <style:table-row-properties style:min-row-height="0.0486in" style:use-optimal-row-height="false" fo:keep-together="always"/>
    </style:style>
    <style:style style:name="P40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 Light" style:font-name-complex="Calibri Light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TableRow50" style:family="table-row">
      <style:table-row-properties style:min-row-height="0.476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Contents" style:family="paragraph">
      <style:paragraph-properties fo:text-align="center" fo:background-color="#FFFFFF"/>
    </style:style>
    <style:style style:name="T6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69" style:parent-style-name="Domyślnaczcionkaakapitu" style:family="text">
      <style:text-properties style:font-name="Calibri Light" style:font-name-complex="Calibri Light" fo:color="#000000" style:text-position="super 66.6%" fo:font-size="9pt" style:font-size-asian="9pt" style:font-size-complex="9pt"/>
    </style:style>
    <style:style style:name="T70" style:parent-style-name="Domyślnaczcionkaakapitu" style:family="text">
      <style:text-properties style:font-name="Calibri Light" style:font-name-complex="Calibri Light" fo:color="#000000" style:text-position="super 66.6%" fo:font-size="9pt" style:font-size-asian="9pt" style:font-size-complex="9pt"/>
    </style:style>
    <style:style style:name="T7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72" style:parent-style-name="TableContents" style:family="paragraph">
      <style:paragraph-properties fo:text-align="center" fo:background-color="#FFFFFF"/>
      <style:text-properties style:font-name="Calibri Light" style:font-name-complex="Calibri Light" fo:color="#000000" fo:font-size="9pt" style:font-size-asian="9pt" style:font-size-complex="9pt"/>
    </style:style>
    <style:style style:name="TableRow73" style:family="table-row">
      <style:table-row-properties style:min-row-height="0.476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Contents" style:family="paragraph">
      <style:paragraph-properties fo:text-align="center" fo:background-color="#FFFFFF"/>
    </style:style>
    <style:style style:name="T9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92" style:parent-style-name="Domyślnaczcionkaakapitu" style:family="text">
      <style:text-properties style:font-name="Calibri Light" style:font-name-complex="Calibri Light" fo:color="#000000" style:text-position="super 66.6%" fo:font-size="9pt" style:font-size-asian="9pt" style:font-size-complex="9pt"/>
    </style:style>
    <style:style style:name="T93" style:parent-style-name="Domyślnaczcionkaakapitu" style:family="text">
      <style:text-properties style:font-name="Calibri Light" style:font-name-complex="Calibri Light" fo:color="#000000" style:text-position="super 66.6%" fo:font-size="9pt" style:font-size-asian="9pt" style:font-size-complex="9pt"/>
    </style:style>
    <style:style style:name="T94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95" style:parent-style-name="TableContents" style:family="paragraph">
      <style:paragraph-properties fo:text-align="center" fo:background-color="#FFFFFF"/>
      <style:text-properties style:font-name="Calibri Light" style:font-name-complex="Calibri Light" fo:color="#000000" fo:font-size="9pt" style:font-size-asian="9pt" style:font-size-complex="9pt"/>
    </style:style>
    <style:style style:name="T9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" style:parent-style-name="markedcontent" style:family="text">
      <style:text-properties style:font-name="Calibri Light" style:font-name-complex="Calibri Light" fo:font-size="9pt" style:font-size-asian="9pt" style:font-size-complex="9pt"/>
    </style:style>
    <style:style style:name="T9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9" style:parent-style-name="Hiperłącze" style:family="text">
      <style:text-properties style:font-name="Calibri Light" style:font-name-complex="Calibri Light" style:use-window-font-color="true" fo:font-size="9pt" style:font-size-asian="9pt" style:font-size-complex="9pt"/>
    </style:style>
    <style:style style:name="T10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" style:parent-style-name="Domyślnaczcionkaakapitu" style:family="text">
      <style:text-properties style:font-name="Calibri Light" style:font-name-complex="Calibri Light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markedcontent" style:family="text">
      <style:text-properties style:font-name="Calibri Light" style:font-name-complex="Calibri Light" fo:font-size="9pt" style:font-size-asian="9pt" style:font-size-complex="9pt"/>
    </style:style>
    <style:style style:name="T10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111" style:parent-style-name="Standard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P112" style:parent-style-name="Standard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P113" style:parent-style-name="Standard" style:family="paragraph">
      <style:paragraph-properties fo:text-align="end"/>
    </style:style>
    <style:style style:name="T114" style:parent-style-name="Domyślnaczcionkaakapitu" style:family="text">
      <style:text-properties style:font-name="Calibri Light" style:font-name-complex="Calibri Light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Zarządzenia Burmistrza Miasta Poręba Nr<text:s/></text:span><text:span text:style-name="T3">64</text:span><text:span text:style-name="T4">/2024 z dnia 22.03.2024r.</text:span></text:p>
      <text:p text:style-name="P5"><text:span text:style-name="T6">Wykaz nieruchomości stanowiących własność Gminy Poręba, przeznaczonych do oddania w dzierżawę na okres do 3 lat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Lp.</text:p>
          </table:table-cell>
          <table:table-cell table:style-name="TableCell18" table:number-columns-spanned="2">
            <text:p text:style-name="P19">Oznaczenie nieruchomości wg:</text:p>
          </table:table-cell>
          <table:covered-table-cell/>
          <table:table-cell table:style-name="TableCell20" table:number-rows-spanned="2">
            <text:p text:style-name="P21">Pow. do</text:p>
            <text:p text:style-name="P22">Dzierżawy/Najmu<text:s/></text:p>
          </table:table-cell>
          <table:table-cell table:style-name="TableCell23" table:number-rows-spanned="3">
            <text:p text:style-name="P24">Opis nieruchomości</text:p>
          </table:table-cell>
          <table:table-cell table:style-name="TableCell25" table:number-rows-spanned="3">
            <text:p text:style-name="P26">Przeznaczenie nieruchomości i sposób jej zagospodarowania</text:p>
          </table:table-cell>
          <table:table-cell table:style-name="TableCell27" table:number-rows-spanned="3">
            <text:p text:style-name="P28">Minimalna stawka czynszu netto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Księgi wieczystej</text:p>
          </table:table-cell>
          <table:table-cell table:style-name="TableCell33">
            <text:p text:style-name="P34">Ewidencji gruntów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CZ1Z/00025632/2</text:p>
          </table:table-cell>
          <table:table-cell table:style-name="TableCell55">
            <text:p text:style-name="P56">7434/302</text:p>
          </table:table-cell>
          <table:table-cell table:style-name="TableCell57">
            <text:p text:style-name="P58">0.0018 ha</text:p>
          </table:table-cell>
          <table:table-cell table:style-name="TableCell59">
            <text:p text:style-name="P60">Działka położona w Porębie, obręb Poręba, w rejonie ul. Chopina.</text:p>
            <text:p text:style-name="P61">Oznaczona w ewidencji gruntów: B</text:p>
          </table:table-cell>
          <table:table-cell table:style-name="TableCell62">
            <text:p text:style-name="P63">Działka nie jest objęta miejscowym planem zagospodarowania przestrzennego.</text:p>
            <text:p text:style-name="P64"><text:span text:style-name="T65">Użytkowana na cel: grunt pod ogródek, stoliki gastronomiczne.</text:span></text:p>
          </table:table-cell>
          <table:table-cell table:style-name="TableCell66">
            <text:p text:style-name="P67"><text:span text:style-name="T68">3,00 zł za 1 m</text:span><text:span text:style-name="T69">2</text:span><text:span text:style-name="T70"><text:line-break/></text:span><text:span text:style-name="T71">w stosunku miesięcznym</text:span></text:p>
            <text:p text:style-name="P72">(+ VAT)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CZ1Z/00022110/6</text:p>
          </table:table-cell>
          <table:table-cell table:style-name="TableCell78">
            <text:p text:style-name="P79">5390/22</text:p>
          </table:table-cell>
          <table:table-cell table:style-name="TableCell80">
            <text:p text:style-name="P81">0,0500</text:p>
          </table:table-cell>
          <table:table-cell table:style-name="TableCell82">
            <text:p text:style-name="P83">Działka położona w Porębie, obręb Poręba, w rejonie ul. Armii Krajowej.</text:p>
            <text:p text:style-name="P84">Oznaczona w ewidencji gruntów: Ps</text:p>
          </table:table-cell>
          <table:table-cell table:style-name="TableCell85">
            <text:p text:style-name="P86">Działka jest objęta miejscowym planem zagospodarowania przestrzennego.</text:p>
            <text:p text:style-name="P87">Przeznaczenie – 8MNU - teren zabudowy mieszkaniowej jednorodzinnej i zabudowy usługowej.</text:p>
            <text:p text:style-name="P88">Użytkowana na cel: poprawa warunków zagospodarowania posiadanej nieruchomości, w tym ogrodzenie, zieleń, dojście i wjazd na posesję.</text:p>
          </table:table-cell>
          <table:table-cell table:style-name="TableCell89">
            <text:p text:style-name="P90"><text:span text:style-name="T91">0,20 zł za 1 m</text:span><text:span text:style-name="T92">2</text:span><text:span text:style-name="T93"><text:line-break/></text:span><text:span text:style-name="T94">w stosunku rocznym</text:span></text:p>
            <text:p text:style-name="P95">(+ VAT).</text:p>
          </table:table-cell>
        </table:table-row>
      </table:table>
      <text:p text:style-name="Standard"><text:bookmark-start text:name="_Hlk32570398"/><text:span text:style-name="T96">Niniejszy wykaz podaje się do publicznej wiadomości poprzez<text:s/></text:span><text:span text:style-name="T97">zamieszczenie na</text:span><text:span text:style-name="T98"><text:s text:c="2"/>stronach internetowych urzędu<text:s/></text:span><text:a xlink:href="http://www.umporeba.pl" office:target-frame-name="_top" xlink:show="replace"><text:span text:style-name="T99">www.umporeba.pl</text:span></text:a><text:span text:style-name="T100"><text:s/>i<text:s/></text:span><text:span text:style-name="T101">bip.umporeba.pl</text:span><text:span text:style-name="T102">.pl oraz na tablicy ogłoszeń<text:s/></text:span><text:span text:style-name="T103">Urzędu Miasta Poręba, na<text:s/></text:span><text:span text:style-name="T104">okres 21 dni tj. <text:s/>od dnia 22.03.2024r. <text:s/>do dnia 12.04.2024r.<text:s/></text:span><text:span text:style-name="T105"><text:s/>zgodnie z art. 35 ust. 1 ustawy o gospodarce nieruchomościami.<text:s/></text:span><text:span text:style-name="T106"><text:line-break/>Termin wnoszenia opłat za dzierżawę z czynszem rocznym: do ostatniego dnia miesiąca następującego po miesiącu zawarcia umowy, a za lata następne do 31 marca każdego roku.</text:span><text:span text:style-name="T107"><text:line-break/>Termin wnoszenia opłat za dzierżawę z czynszem miesięcznym: do ostatniego dnia miesiąca.</text:span><text:span text:style-name="T108"><text:line-break/>Termin zagospodarowania nieruchomości: od dnia zawarcia umowy na okres do 3 lat.</text:span><text:span text:style-name="T109"><text:line-break/>Dodatkowych informacji w sprawie wydzierżawienia/najmu nieruchomości udziela Referat Nieruchomości i Gospodarki Komunalnej tutejszego urzędu – tel. 32 67 71 </text:span><text:bookmark-end text:name="_Hlk32570398"/><text:span text:style-name="T110">203.</text:span></text:p>
      <text:p text:style-name="P111"/>
      <text:p text:style-name="P112">Burmistrz Miasta Poręba</text:p>
      <text:p text:style-name="P113"><text:span text:style-name="T114"><text:line-break/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16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Rafał Nowak</dc:creator>
    <meta:creation-date>2024-03-21T13:42:00Z</meta:creation-date>
    <dc:date>2024-03-22T06:40:00Z</dc:date>
    <meta:print-date>2024-03-22T06:40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02" meta:character-count="2116" meta:row-count="15" meta:non-whitespace-character-count="1818"/>
  </office:meta>
</office:document-meta>
</file>