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ont1151" svg:font-family="font115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Akapitzlistą" style:list-style-name="WWNum1" style:family="paragraph"/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Akapitzlistą" style:list-style-name="WWNum1" style:family="paragraph"/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42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Akapitzlistą" style:list-style-name="WWNum1" style:family="paragraph"/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50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51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52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Akapitzlistą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5" style:parent-style-name="Akapitzlistą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 style:font-weight-complex="bold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Nr 231/23</text:span></text:p>
      <text:p text:style-name="P3"><text:span text:style-name="T4">Burmistrza Miasta Poręba</text:span></text:p>
      <text:p text:style-name="P5"><text:span text:style-name="T6">z dnia 08</text:span><text:span text:style-name="T7"><text:s/>listopada 2023 roku</text:span></text:p>
      <text:p text:style-name="P8"/>
      <text:p text:style-name="P9"/>
      <text:p text:style-name="P10"/>
      <text:p text:style-name="P11"><text:span text:style-name="T12">Formularz ankiety zgłaszania opinii i uwag</text:span></text:p>
      <text:list text:style-name="WWNum1">
        <text:list-item text:start-value="1">
          <text:p text:style-name="P13"><text:span text:style-name="T14">Dane podmiotu zgłaszającego opinie/uwagi</text:span></text:p>
        </text:list-item>
      </text:list>
      <text:p text:style-name="Akapitzlistą"><text:span text:style-name="T15">Imię, nazwisko/nazwa</text:span><text:span text:style-name="T16">1</text:span><text:span text:style-name="T17">:</text:span></text:p>
      <text:p text:style-name="P18"/>
      <text:p text:style-name="Akapitzlistą"><text:span text:style-name="T19">………………………………………………………………………………………………..…</text:span></text:p>
      <text:p text:style-name="P20"/>
      <text:p text:style-name="Akapitzlistą"><text:span text:style-name="T21">Adres:</text:span></text:p>
      <text:p text:style-name="P22"/>
      <text:p text:style-name="Akapitzlistą"><text:span text:style-name="T23">…………………………………………………………………………………………………..</text:span></text:p>
      <text:p text:style-name="P24"/>
      <text:p text:style-name="Akapitzlistą"><text:span text:style-name="T25">Telefon:</text:span></text:p>
      <text:p text:style-name="P26"/>
      <text:p text:style-name="Akapitzlistą"><text:span text:style-name="T27">………………………………………………………………………………………………..…</text:span></text:p>
      <text:p text:style-name="P28"/>
      <text:p text:style-name="Akapitzlistą"><text:span text:style-name="T29">Mail</text:span><text:span text:style-name="T30">2</text:span><text:span text:style-name="T31">:</text:span></text:p>
      <text:p text:style-name="P32"/>
      <text:p text:style-name="Akapitzlistą"><text:span text:style-name="T33">…………………………………………………………………………………………..………</text:span></text:p>
      <text:p text:style-name="P34"/>
      <text:list text:style-name="WWNum1" text:continue-numbering="true">
        <text:list-item>
          <text:p text:style-name="P35"><text:span text:style-name="T36">Opinie, uwagi: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list text:style-name="WWNum1" text:continue-numbering="true">
        <text:list-item>
          <text:p text:style-name="P43"><text:span text:style-name="T44">Uzasadnienie opinii,<text:s/></text:span><text:span text:style-name="T45">uwag</text:span><text:span text:style-name="T46">3</text:span><text:span text:style-name="T47">: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1 Pole obowiązkowe</text:span></text:p>
      <text:p text:style-name="P58"><text:span text:style-name="T59">2 Należy podać obowiązkowo jedną z informacji ( adres, telefon, mail)</text:span></text:p>
      <text:p text:style-name="P60"><text:span text:style-name="T61">3 Rozpatrywanie będą opinie i uwagi złożone na formularzu zgodnym ze wzorem, posiadające wypełnione pole z uzasadnieniem oraz spełniające wymóg z przypi</text:span><text:span text:style-name="T62">su 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ont1151" svg:font-family="font115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font1151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walska</meta:initial-creator>
    <dc:creator>Joanna JW. Wyszyńska</dc:creator>
    <meta:creation-date>2023-11-08T09:57:00Z</meta:creation-date>
    <dc:date>2023-11-10T10:49:00Z</dc: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99" meta:row-count="5" meta:non-whitespace-character-count="600"/>
  </office:meta>
</office:document-meta>
</file>