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 Light" style:font-name-complex="Calibri Light" fo:color="#000000" fo:font-size="10pt" style:font-size-asian="10pt" style:font-size-complex="10pt"/>
    </style:style>
    <style:style style:name="P2" style:parent-style-name="Nagłówek1" style:family="paragraph">
      <style:paragraph-properties fo:text-align="end"/>
      <style:text-properties style:font-name="Calibri Light" style:font-name-complex="Calibri Light" fo:color="#000000" fo:font-size="10pt" style:font-size-asian="10pt" style:font-size-complex="10pt"/>
    </style:style>
    <style:style style:name="P3" style:parent-style-name="Standard" style:family="paragraph">
      <style:paragraph-properties fo:text-align="end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4" style:parent-style-name="Standard" style:family="paragraph">
      <style:paragraph-properties fo:text-align="end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8" style:parent-style-name="Standard" style:family="paragraph">
      <style:paragraph-properties fo:text-align="center">
        <style:tab-stops>
          <style:tab-stop style:type="left" style:position="2.1354in"/>
        </style:tab-stops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9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10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1" style:family="table">
      <style:table-properties style:width="10.927in" fo:margin-left="-0.3972in" table:align="left"/>
    </style:style>
    <style:style style:name="TableRow20" style:family="table-row">
      <style:table-row-properties style:min-row-height="0.678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23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Row41" style:family="table-row">
      <style:table-row-properties style:min-row-height="0.678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Calibri Light" style:font-name-complex="Calibri Light" fo:color="#000000" fo:font-size="10pt" style:font-size-asian="10pt" style:font-size-complex="10pt"/>
    </style:style>
    <style:style style:name="P54" style:parent-style-name="Standard" style:family="paragraph">
      <style:paragraph-properties style:snap-to-layout-grid="false"/>
      <style:text-properties style:font-name="Calibri Light" style:font-name-complex="Calibri Light" fo:color="#000000" fo:font-size="10pt" style:font-size-asian="10pt" style:font-size-complex="10pt"/>
    </style:style>
    <style:style style:name="P55" style:parent-style-name="Standard" style:family="paragraph">
      <style:paragraph-properties style:snap-to-layout-grid="false"/>
      <style:text-properties style:font-name="Calibri Light" style:font-name-complex="Calibri Light" fo:color="#000000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Row62" style:family="table-row">
      <style:table-row-properties style:min-row-height="0.6784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Calibri Light" style:font-name-complex="Calibri Light" fo:color="#000000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Calibri Light" style:font-name-complex="Calibri Light"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82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83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84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85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86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  <style:style style:name="P87" style:parent-style-name="Standard" style:family="paragraph">
      <style:text-properties style:font-name="Calibri Light" style:font-name-complex="Calibri Light"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/text:p>
      <text:h text:style-name="P2" text:outline-level="1">Załącznik Nr 2 do Zarządzenia Burmistrza Miasta Poręba</text:h>
      <text:p text:style-name="P3"/>
      <text:p text:style-name="P4"><text:s/>Nr 4/2021 z <text:s/>dnia11.01.2021r.</text:p>
      <text:p text:style-name="P5"/>
      <text:p text:style-name="P6">Wykaz nieruchomości stanowiących własność Gminy Poręba,</text:p>
      <text:p text:style-name="P7">przeznaczonych do wynajęcia na okres do 3 lat.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  <text:p text:style-name="P23"/>
          </table:table-cell>
          <table:table-cell table:style-name="TableCell24">
            <text:p text:style-name="P25">Nr działki (część)</text:p>
          </table:table-cell>
          <table:table-cell table:style-name="TableCell26">
            <text:p text:style-name="P27">Numer<text:s/>księgi wieczystej</text:p>
          </table:table-cell>
          <table:table-cell table:style-name="TableCell28">
            <text:p text:style-name="P29">Powierzchnia <text:s/></text:p>
          </table:table-cell>
          <table:table-cell table:style-name="TableCell30">
            <text:p text:style-name="P31">Opis nieruchomości</text:p>
          </table:table-cell>
          <table:table-cell table:style-name="TableCell32">
            <text:p text:style-name="P33">Minimalna stawka miesięcznego czynszu dzierżawnego</text:p>
            <text:p text:style-name="P34"><text:span text:style-name="T35">za 1m</text:span><text:span text:style-name="T36">2</text:span></text:p>
          </table:table-cell>
          <table:table-cell table:style-name="TableCell37">
            <text:p text:style-name="P38">Przeznaczenie nieruchomości, sposób zagospodarowania</text:p>
          </table:table-cell>
          <table:table-cell table:style-name="TableCell39">
            <text:p text:style-name="P40">Termin zagospodarowania nieruchomośc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7443/17 7443/18</text:p>
          </table:table-cell>
          <table:table-cell table:style-name="TableCell46">
            <text:p text:style-name="P47">CZ1Z/00027802/9</text:p>
          </table:table-cell>
          <table:table-cell table:style-name="TableCell48">
            <text:p text:style-name="P49"><text:span text:style-name="T50">34,4 m</text:span><text:span text:style-name="T51">2</text:span></text:p>
          </table:table-cell>
          <table:table-cell table:style-name="TableCell52">
            <text:p text:style-name="P53">-Adres -<text:s/>Chopina 1</text:p>
            <text:p text:style-name="P54">-Liczba pomieszczeń - 3</text:p>
            <text:p text:style-name="P55">-Lokalizacja – parter</text:p>
          </table:table-cell>
          <table:table-cell table:style-name="TableCell56">
            <text:p text:style-name="P57">Od 4,50 zł + 23% VAT</text:p>
          </table:table-cell>
          <table:table-cell table:style-name="TableCell58">
            <text:p text:style-name="P59">Cel handlowo-usługowy</text:p>
          </table:table-cell>
          <table:table-cell table:style-name="TableCell60">
            <text:p text:style-name="P61">Od daty zawarcia umowy najmu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6276/3</text:p>
          </table:table-cell>
          <table:table-cell table:style-name="TableCell67">
            <text:p text:style-name="P68">CZ1Z/00029010/4</text:p>
          </table:table-cell>
          <table:table-cell table:style-name="TableCell69">
            <text:p text:style-name="P70"><text:span text:style-name="T71">195,3 m</text:span><text:span text:style-name="T72">2</text:span></text:p>
          </table:table-cell>
          <table:table-cell table:style-name="TableCell73">
            <text:p text:style-name="P74">-Adres –<text:s/>ks. Franciszka Pędzicha<text:s/>10</text:p>
            <text:p text:style-name="P75">(budynek domu pogrzebowego)</text:p>
          </table:table-cell>
          <table:table-cell table:style-name="TableCell76">
            <text:p text:style-name="P77">Od 4,50 zł + 23% VAT</text:p>
          </table:table-cell>
          <table:table-cell table:style-name="TableCell78">
            <text:p text:style-name="P79">Cel<text:s/>handlowo -usługowy</text:p>
          </table:table-cell>
          <table:table-cell table:style-name="TableCell80">
            <text:p text:style-name="P81">Od daty zawarcia umowy najmu</text:p>
          </table:table-cell>
        </table:table-row>
      </table:table>
      <text:p text:style-name="P82"/>
      <text:p text:style-name="P83"/>
      <text:p text:style-name="P84"><text:tab/></text:p>
      <text:p text:style-name="P85">Termin wnoszenia opłat za najem - do ostatniego dnia każdego miesiąca.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083in" fo:margin-left="0.7875in" fo:margin-bottom="0.1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</meta:initial-creator>
    <dc:creator>Rafał Nowak</dc:creator>
    <meta:creation-date>2021-01-11T08:15:00Z</meta:creation-date>
    <dc:date>2021-01-11T12:47:00Z</dc:date>
    <meta:print-date>2021-01-11T12:47:00Z</meta:print-date>
    <meta:template xlink:href="Normal" xlink:type="simple"/>
    <meta:editing-cycles>7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2" meta:character-count="858" meta:row-count="6" meta:non-whitespace-character-count="737"/>
  </office:meta>
</office:document-meta>
</file>