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Domyślnaczcionkaakapitu" style:family="text">
      <style:text-properties style:font-name="TimesNewRomanPSMT" style:font-name-asian="TimesNewRomanPSMT" style:font-name-complex="TimesNewRomanPSMT"/>
    </style:style>
    <style:style style:name="T7" style:parent-style-name="Domyślnaczcionkaakapitu" style:family="text">
      <style:text-properties style:font-name-asian="Calibri" style:font-name-complex="Times New Roman" fo:color="#000000" style:letter-kerning="false" style:language-asian="en" style:country-asian="US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 style:font-weight-complex="bold"/>
    </style:style>
    <style:style style:name="T13" style:parent-style-name="Domyślnaczcionkaakapitu" style:family="text">
      <style:text-properties style:font-name-asian="Calibri" style:font-name-complex="Times New Roman" style:font-weight-complex="bold"/>
    </style:style>
    <style:style style:name="T14" style:parent-style-name="Domyślnaczcionkaakapitu" style:family="text">
      <style:text-properties style:font-name-asian="Calibri"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asian="Calibri" style:font-name-complex="Times New Roman" style:language-asian="zh" style:country-asian="CN" style:language-complex="hi" style:country-complex="IN"/>
    </style:style>
    <style:style style:name="T17" style:parent-style-name="Domyślnaczcionkaakapitu" style:family="text">
      <style:text-properties style:font-name-asian="Calibri" style:font-name-complex="Times New Roman" style:language-asian="zh" style:country-asian="CN" style:language-complex="hi" style:country-complex="I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asian="Calibri" style:font-name-complex="Times New Roman" style:language-asian="zh" style:country-asian="CN" style:language-complex="hi" style:country-complex="IN"/>
    </style:style>
    <style:style style:name="T20" style:parent-style-name="Domyślnaczcionkaakapitu" style:family="text">
      <style:text-properties style:font-name-asian="Calibri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21" style:parent-style-name="Domyślnaczcionkaakapitu" style:family="text">
      <style:text-properties style:font-name-asian="Calibri" style:font-name-complex="Times New Roman" style:language-asian="zh" style:country-asian="CN" style:language-complex="hi" style:country-complex="IN"/>
    </style:style>
    <style:style style:name="T22" style:parent-style-name="Domyślnaczcionkaakapitu" style:family="text">
      <style:text-properties style:font-name-asian="Calibri" style:font-name-complex="Times New Roman" style:language-asian="zh" style:country-asian="CN" style:language-complex="hi" style:country-complex="IN"/>
    </style:style>
    <style:style style:name="T23" style:parent-style-name="Domyślnaczcionkaakapitu" style:family="text">
      <style:text-properties style:font-name-complex="Times New Roman" style:language-asian="zh" style:country-asian="CN" style:language-complex="hi" style:country-complex="IN"/>
    </style:style>
    <style:style style:name="T24" style:parent-style-name="Domyślnaczcionkaakapitu" style:family="text">
      <style:text-properties style:font-name-complex="Times New Roman" style:language-asian="zh" style:country-asian="CN" style:language-complex="hi" style:country-complex="IN"/>
    </style:style>
    <style:style style:name="T25" style:parent-style-name="Domyślnaczcionkaakapitu" style:family="text">
      <style:text-properties style:font-name-asian="Calibri" style:font-name-complex="Times New Roman" style:language-asian="zh" style:country-asian="CN" style:language-complex="hi" style:country-complex="IN"/>
    </style:style>
    <style:style style:name="T26" style:parent-style-name="Domyślnaczcionkaakapitu" style:family="text">
      <style:text-properties style:font-name-asian="Calibri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asian="Calibri" style:font-name-complex="Times New Roman" style:language-asian="zh" style:country-asian="CN" style:language-complex="hi" style:country-complex="IN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P4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1" style:parent-style-name="Standard" style:family="paragraph"/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P50" style:parent-style-name="Standard" style:family="paragraph">
      <style:text-properties style:font-name-asian="Times New Roman" style:font-name-complex="Times New Roman"/>
    </style:style>
    <style:style style:name="P51" style:parent-style-name="Standard" style:family="paragraph">
      <style:text-properties style:font-name-asian="Times New Roman" style:font-name-complex="Times New Roman"/>
    </style:style>
    <style:style style:name="P5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3" style:parent-style-name="Standard" style:family="paragraph"/>
    <style:style style:name="T54" style:parent-style-name="Domyślnaczcionkaakapitu" style:family="text">
      <style:text-properties style:font-name-asian="Times New Roman" style:font-name-complex="Times New Roman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P58" style:parent-style-name="Standard" style:family="paragraph">
      <style:text-properties style:font-name="TimesNewRomanPSMT" style:font-name-asian="TimesNewRomanPSMT" style:font-name-complex="TimesNewRomanPSMT"/>
    </style:style>
    <style:style style:name="P59" style:parent-style-name="Standard" style:family="paragraph">
      <style:paragraph-properties style:text-autospace="none"/>
    </style:style>
    <style:style style:name="T60" style:parent-style-name="Domyślnaczcionkaakapitu" style:family="text">
      <style:text-properties style:font-name="TimesNewRomanPSMT" style:font-name-asian="TimesNewRomanPSMT" style:font-name-complex="TimesNewRomanPSMT"/>
    </style:style>
    <style:style style:name="T61" style:parent-style-name="Domyślnaczcionkaakapitu" style:family="text">
      <style:text-properties style:font-name="TimesNewRomanPSMT" style:font-name-asian="TimesNewRomanPSMT" style:font-name-complex="TimesNewRomanPSMT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P64" style:parent-style-name="Standard" style:family="paragraph"/>
    <style:style style:name="T65" style:parent-style-name="Domyślnaczcionkaakapitu" style:family="text">
      <style:text-properties style:font-name-asian="Times New Roman" style:font-name-complex="Times New Roman"/>
    </style:style>
    <style:style style:name="T66" style:parent-style-name="Domyślnaczcionkaakapitu" style:family="text">
      <style:text-properties style:font-name-asian="Times New Roman" style:font-name-complex="Times New Roman" fo:color="#FF0000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P68" style:parent-style-name="Standard" style:family="paragraph"/>
    <style:style style:name="T69" style:parent-style-name="Domyślnaczcionkaakapitu" style:family="text">
      <style:text-properties style:font-name-asian="Times New Roman" style:font-name-complex="Times New Roman"/>
    </style:style>
    <style:style style:name="T70" style:parent-style-name="Domyślnaczcionkaakapitu" style:family="text">
      <style:text-properties style:font-name-asian="Times New Roman" style:font-name-complex="Times New Roman"/>
    </style:style>
    <style:style style:name="T71" style:parent-style-name="Domyślnaczcionkaakapitu" style:family="text">
      <style:text-properties style:font-name="Arial" style:font-name-complex="Arial" fo:font-size="15pt" style:font-size-asian="15pt" style:font-size-complex="15pt"/>
    </style:style>
    <style:style style:name="T72" style:parent-style-name="Domyślnaczcionkaakapitu" style:family="text">
      <style:text-properties style:font-name-complex="Times New Roman"/>
    </style:style>
    <style:style style:name="P73" style:parent-style-name="Standard" style:family="paragraph">
      <style:text-properties style:font-name-asian="Times New Roman" style:font-name-complex="Times New Roman"/>
    </style:style>
    <style:style style:name="P74" style:parent-style-name="Standard" style:family="paragraph">
      <style:text-properties style:font-name-asian="Times New Roman" style:font-name-complex="Times New Roman"/>
    </style:style>
    <style:style style:name="P75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/>
    </style:style>
    <style:style style:name="P7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77" style:parent-style-name="Standard" style:family="paragraph">
      <style:text-properties style:font-name-asian="Times New Roman" style:font-name-complex="Times New Roman"/>
    </style:style>
    <style:style style:name="P78" style:parent-style-name="Standard" style:family="paragraph">
      <style:text-properties style:font-name-asian="Times New Roman" style:font-name-complex="Times New Roman"/>
    </style:style>
    <style:style style:name="P79" style:parent-style-name="Standard" style:family="paragraph">
      <style:text-properties style:font-name-asian="Times New Roman" style:font-name-complex="Times New Roman"/>
    </style:style>
    <style:style style:name="P80" style:parent-style-name="Standard" style:family="paragraph">
      <style:text-properties style:font-name-asian="Times New Roman" style:font-name-complex="Times New Roman"/>
    </style:style>
    <style:style style:name="P81" style:parent-style-name="Standard" style:family="paragraph">
      <style:text-properties style:font-name-asian="Times New Roman" style:font-name-complex="Times New Roman"/>
    </style:style>
    <style:style style:name="P82" style:parent-style-name="Standard" style:family="paragraph">
      <style:text-properties style:font-name-asian="Times New Roman" style:font-name-complex="Times New Roman"/>
    </style:style>
    <style:style style:name="P83" style:parent-style-name="Standard" style:family="paragraph">
      <style:text-properties style:font-name-asian="Times New Roman" style:font-name-complex="Times New Roman"/>
    </style:style>
    <style:style style:name="P8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8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86" style:parent-style-name="Standard" style:family="paragraph">
      <style:text-properties style:font-name-asian="Times New Roman" style:font-name-complex="Times New Roman"/>
    </style:style>
    <style:style style:name="P87" style:parent-style-name="Textbodyindent" style:family="paragraph">
      <style:paragraph-properties fo:text-align="center" fo:margin-left="0in">
        <style:tab-stops>
          <style:tab-stop style:type="left" style:position="1.1111in"/>
        </style:tab-stops>
      </style:paragraph-properties>
    </style:style>
    <style:style style:name="P88" style:parent-style-name="Textbodyindent" style:family="paragraph">
      <style:paragraph-properties fo:text-align="center" fo:margin-left="0in">
        <style:tab-stops>
          <style:tab-stop style:type="left" style:position="1.1111in"/>
        </style:tab-stops>
      </style:paragraph-properties>
    </style:style>
    <style:style style:name="P89" style:parent-style-name="Textbodyindent" style:family="paragraph">
      <style:paragraph-properties fo:text-align="justify" fo:margin-left="0in">
        <style:tab-stops>
          <style:tab-stop style:type="left" style:position="1.1111in"/>
        </style:tab-stops>
      </style:paragraph-properties>
      <style:text-properties style:font-name-asian="Times New Roman" style:font-name-complex="Times New Roman"/>
    </style:style>
    <style:style style:name="P90" style:parent-style-name="Textbodyindent" style:family="paragraph">
      <style:paragraph-properties fo:text-align="center" fo:margin-left="0in">
        <style:tab-stops>
          <style:tab-stop style:type="left" style:position="1.1111in"/>
        </style:tab-stops>
      </style:paragraph-properties>
      <style:text-properties style:font-name-asian="Times New Roman" style:font-name-complex="Times New Roman"/>
    </style:style>
    <style:style style:name="P91" style:parent-style-name="Standard" style:family="paragraph">
      <style:text-properties style:font-name-asian="Times New Roman" style:font-name-complex="Times New Roman"/>
    </style:style>
    <style:style style:name="P9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9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94" style:parent-style-name="Standard" style:family="paragraph">
      <style:text-properties style:font-name-asian="Times New Roman" style:font-name-complex="Times New Roman"/>
    </style:style>
    <style:style style:name="P95" style:parent-style-name="Standard" style:family="paragraph">
      <style:text-properties style:font-name-asian="Times New Roman" style:font-name-complex="Times New Roman"/>
    </style:style>
    <style:style style:name="P9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9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98" style:parent-style-name="Standard" style:family="paragraph">
      <style:text-properties style:font-name-asian="Times New Roman" style:font-name-complex="Times New Roman"/>
    </style:style>
    <style:style style:name="P99" style:parent-style-name="Standard" style:family="paragraph">
      <style:text-properties style:font-name-asian="Times New Roman" style:font-name-complex="Times New Roman"/>
    </style:style>
    <style:style style:name="T100" style:parent-style-name="Domyślnaczcionkaakapitu" style:family="text">
      <style:text-properties style:font-name-asian="Times New Roman" style:font-name-complex="Times New Roman"/>
    </style:style>
    <style:style style:name="T101" style:parent-style-name="Domyślnaczcionkaakapitu" style:family="text">
      <style:text-properties style:font-name-asian="Times New Roman" style:font-name-complex="Times New Roman"/>
    </style:style>
    <style:style style:name="T102" style:parent-style-name="Domyślnaczcionkaakapitu" style:family="text">
      <style:text-properties style:font-name-asian="Times New Roman" style:font-name-complex="Times New Roman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T104" style:parent-style-name="Domyślnaczcionkaakapitu" style:family="text">
      <style:text-properties style:font-name-asian="Times New Roman" style:font-name-complex="Times New Roman"/>
    </style:style>
    <style:style style:name="T105" style:parent-style-name="Domyślnaczcionkaakapitu" style:family="text">
      <style:text-properties style:font-name-asian="Times New Roman" style:font-name-complex="Times New Roman"/>
    </style:style>
    <style:style style:name="T106" style:parent-style-name="Domyślnaczcionkaakapitu" style:family="text">
      <style:text-properties style:font-name-asian="Times New Roman" style:font-name-complex="Times New Roman"/>
    </style:style>
    <style:style style:name="T107" style:parent-style-name="Domyślnaczcionkaakapitu" style:family="text">
      <style:text-properties style:font-name-asian="Times New Roman" style:font-name-complex="Times New Roman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T109" style:parent-style-name="Domyślnaczcionkaakapitu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/>
      <text:p text:style-name="Standard">NiMK.6830.0002.2020</text:p>
      <text:p text:style-name="Standard"/>
      <text:p text:style-name="P2">Umowa na wykonanie robót geodezyjnych</text:p>
      <text:p text:style-name="P3"/>
      <text:p text:style-name="P4"/>
      <text:p text:style-name="Standard">zawarta w dniu …........................ pomiędzy Gminą Poręba z siedzibą w Porębie, ul. Dworcowa 1, 42-480 Poręba, <text:s/>NIP 649-23-01-637 , reprezentowaną przez :</text:p>
      <text:p text:style-name="P5">Burmistrza Miasta Poręba Pana Ryszarda Spyrę</text:p>
      <text:p text:style-name="Standard">zwaną w dalszej części umowy „Zamawiającym”</text:p>
      <text:p text:style-name="Standard">a</text:p>
      <text:p text:style-name="Standard">Panią/Panem ………………………………………………………………………………………………………… <text:s/>NIP …………………………………………..., REGON ……………………………………………</text:p>
      <text:p text:style-name="Standard">posiadającym uprawnienia zawodowe Nr …………………. w zakresie : rozgraniczenie i podziały nieruchomości <text:s/>oraz sporządzenie dokumentacji do celów prawnych<text:span text:style-name="T6">,<text:s/></text:span>zwanym w dalszej części umowy „Wykonawcą”, o następującej treści:</text:p>
      <text:p text:style-name="Normalny"/>
      <text:p text:style-name="Normalny">Umowa niniejsza zostaje zawarta w wyniku zapytania ofertowego z dnia<text:s/>24.11.2020r. <text:s text:c="3"/>przeprowadzonego<text:s/>zgodnie z Zarządzeniem Nr 267/15 Burmistrza Miasta Poręba z dnia<text:s/>09.12.2015r.<text:span text:style-name="T7"><text:s/>w sprawie przyjęcia Regulaminu Udzielania Zamówień Publicznych w Urzędzie Miasta Poręba</text:span></text:p>
      <text:p text:style-name="Standard"><text:s/></text:p>
      <text:p text:style-name="P8">§ 1</text:p>
      <text:p text:style-name="P9"/>
      <text:p text:style-name="Standard"><text:span text:style-name="T10">Zamawiający zleca a Wykonawca zobowiązuje się do wykonania usługi<text:s/></text:span><text:span text:style-name="T11">polegającej na „Wykonaniu<text:s/></text:span><text:span text:style-name="T12">rozgraniczenia nieruchomości,<text:s/></text:span><text:span text:style-name="T13">tj. ustalenia przebiegu granic i utrwalenia położenia <text:s/>punktów granicznych na gruncie o</text:span><text:span text:style-name="T14">raz sporządzenie dokumentacji rozgraniczeniowej i dokumentacji technicznej, nieruchomości<text:s/></text:span><text:span text:style-name="T15">położonej w <text:s/>Porębie</text:span><text:span text:style-name="T16">, o</text:span><text:span text:style-name="T17">bręb Niwki</text:span><text:span text:style-name="T18">, przy ul. Borkowej,<text:s/></text:span><text:span text:style-name="T19">oznaczonej nr ew.<text:s/></text:span><text:span text:style-name="T20">2118/2</text:span><text:span text:style-name="T21"><text:s/>(księga wieczysta nr<text:s/></text:span><text:bookmark-start text:name="_Hlk56586037"/><text:span text:style-name="T22">CZ1Z/</text:span><text:span text:style-name="T23">00030267/</text:span><text:bookmark-end text:name="_Hlk56586037"/><text:span text:style-name="T24">0</text:span><text:span text:style-name="T25">) z nieruchomościami sąsiednimi</text:span><text:bookmark-start text:name="_Hlk54164541"/><text:span text:style-name="T26"><text:s/></text:span><text:span text:style-name="T27">położonymi w Porębie, obręb Niwki,<text:s/></text:span><text:span text:style-name="T28">oz</text:span><text:span text:style-name="T29">naczonymi: nr ew.<text:s/></text:span><text:span text:style-name="T30">2117/3</text:span><text:span text:style-name="T31"><text:s/>(KW CZ1Z/00077449/1), nr ew.<text:s/></text:span><text:span text:style-name="T32">2117/4</text:span><text:span text:style-name="T33"><text:s/>(KW<text:s/></text:span><text:span text:style-name="T34">CZ1Z/00077450/1) oraz <text:s/>nr <text:s/>ew.<text:s/></text:span><text:span text:style-name="T35">2117/5</text:span><text:span text:style-name="T36"><text:s/>(KW CZ1Z/00077451/8)</text:span><text:bookmark-end text:name="_Hlk54164541"/><text:span text:style-name="T37">”.</text:span></text:p>
      <text:p text:style-name="P38"><text:span text:style-name="T39">§ 2</text:span></text:p>
      <text:p text:style-name="P40"/>
      <text:list text:style-name="LFO2" text:continue-numbering="true">
        <text:list-item>
          <text:p text:style-name="P41">Wykonawca zobowiązuje się do wykonania usługi określonej w<text:s/><text:span text:style-name="T42">§ 1</text:span><text:s text:c="2"/><text:span text:style-name="T43">zgodnie z normami prawnymi obowiązującymi w tym zakresie, w<text:s/></text:span>szczególności ustawą z dnia 17 maja 1989 roku – Prawo geodezyjne i<text:s/>kartograficzne oraz wydanym na podstawie powyższej ustawy rozporządzeniem Ministra Spraw Wewnętrznych i Administracji oraz Rolnictwa i Gospodarki Żywnościowej z dnia 14 kwietnia 1999 roku w sprawie rozgraniczania nieruchomości a także<text:s/><text:span text:style-name="T44"><text:s/>zgodnie z obowiązuj</text:span><text:span text:style-name="T45">ącymi standardami zawodowymi, ze szczególną starannością właściwą dla zawodowego charakteru tych czynności oraz z zasadami etyki zawodowej.</text:span></text:p>
        </text:list-item>
        <text:list-item>
          <text:p text:style-name="P46"><text:span text:style-name="T47">Wykonawca nie jest uprawniony do wykonania przedmiotu niniejszej umowy przy pomocy podwykonawców.</text:span></text:p>
        </text:list-item>
      </text:list>
      <text:p text:style-name="P48"><text:span text:style-name="T49">§ 3</text:span></text:p>
      <text:list text:style-name="LFO3" text:continue-numbering="true">
        <text:list-item>
          <text:p text:style-name="P50">Wykonawca zobowiązuje się wykonać przedmiot umowy w terminie 3 miesięcy od dnia podpisania umowy, tj. do dnia………….. .</text:p>
        </text:list-item>
        <text:list-item>
          <text:p text:style-name="P51">W uzasadnionych przypadkach termin wykonania zlecenia może być przedłużony za zgodą Zamawiającego.</text:p>
        </text:list-item>
      </text:list>
      <text:p text:style-name="P52">§ 4</text:p>
      <text:p text:style-name="Standard"/>
      <text:list text:style-name="LFO4" text:continue-numbering="true">
        <text:list-item>
          <text:p text:style-name="P53"><text:span text:style-name="T54">Wynagrodzenie Wykonawcy za wykonanie przedmiotu<text:s/></text:span><text:span text:style-name="T55">umowy opisanego w §1 <text:s/>ustala się <text:s/>zgodnie ze złożoną ofertą <text:s/>na kwotę</text:span><text:span text:style-name="T56"><text:s/>brutto ………………….zł<text:s/></text:span><text:soft-page-break/><text:span text:style-name="T57">(słownie…………………….).</text:span></text:p>
        </text:list-item>
        <text:list-item>
          <text:p text:style-name="P58">Zamawiający oświadcza, że posiada środki finansowe na wykonanie zadania objętego</text:p>
        </text:list-item>
      </text:list>
      <text:p text:style-name="P59"><text:span text:style-name="T60"><text:tab/>niniejszą umową, <text:s/>zabezpieczone w budżecie miasta Poręba na rok 20</text:span><text:span text:style-name="T61">21</text:span><text:span text:style-name="T62"><text:s/>w Dz.700,<text:s/></text:span><text:span text:style-name="T63"><text:tab/>Rozdz.70005 , § 4300.</text:span></text:p>
      <text:list text:style-name="LFO4" text:continue-numbering="true">
        <text:list-item>
          <text:p text:style-name="P64"><text:span text:style-name="T65">Dokumentację o której mowa w § 1 należy</text:span><text:span text:style-name="T66"><text:s/></text:span><text:span text:style-name="T67">złożyć w siedzibie Zamawiającego. Z czynności tej zostanie sporządzony protokół zdawczo-odbiorczy, stwierdzający wykonanie przedmiotu umowy.</text:span></text:p>
        </text:list-item>
        <text:list-item>
          <text:p text:style-name="P68"><text:span text:style-name="T69">Płatność nastąpi na podstawie przedłożo</text:span><text:span text:style-name="T70">nej przez Wykonawcę faktury wystawionej po zakończeniu roboty i po dokonaniu przez Zamawiającego pozytywnej oceny</text:span><text:span text:style-name="T71"><text:s/></text:span><text:span text:style-name="T72">prawidłowości wykonania rozgraniczenia oraz zgodności sporządzonych dokumentów z przepisami.</text:span></text:p>
        </text:list-item>
        <text:list-item>
          <text:p text:style-name="P73">Jako termin płatności przyjmuje się 30 dni od daty doręczenia faktury.</text:p>
        </text:list-item>
        <text:list-item>
          <text:p text:style-name="P74">Ze strony Zamawiającego upoważnionym do nadzoru i odbioru usługi jest Katarzyna Domagała - Inspektor Referatu Nieruchomości i Mienia Komunalnego tut. urzędu.</text:p>
        </text:list-item>
      </text:list>
      <text:p text:style-name="P75"/>
      <text:p text:style-name="P76">§ 5</text:p>
      <text:p text:style-name="P77"/>
      <text:list text:style-name="LFO5" text:continue-numbering="true">
        <text:list-item>
          <text:p text:style-name="P78">Strony ustalają , że obowiązującą formą odszkodowania będą kary umowne<text:s/>z następujących tytułów:</text:p>
          <text:list text:continue-numbering="true">
            <text:list-item>
              <text:p text:style-name="P79">Zamawiający zapłaci Wykonawcy kary umowne : za odstąpienie od umowy z przyczyn leżących po stronie Zamawiającego w wysokości 10 % wynagrodzenia brutto wynikającego z niniejszej umowy.</text:p>
            </text:list-item>
            <text:list-item>
              <text:p text:style-name="P80">Wykonawca zapłaci kary umowne Zamawiającemu; za odstąpienie od umowy z przyczyn leżących po stronie Wykonawcy w wysokości <text:s/>20 % <text:s/>wynagrodzenia brutto Wykonawcy wynikającego z niniejszej umowy;</text:p>
            </text:list-item>
            <text:list-item>
              <text:p text:style-name="P81">za nieterminowe wykonanie umowy w wysokości 0,5 % <text:s/>wynagrodzenia Wykonawcy brutto wynikającego z<text:s/>niniejszej umowy, <text:s/>za każdy dzień opóźnienia lub zwłoki, w stosunku do terminu określonego w § 3 ust.1.</text:p>
            </text:list-item>
          </text:list>
        </text:list-item>
        <text:list-item>
          <text:p text:style-name="P82">Naliczone kary umowne mogą być potrącone z wynagrodzenia należytego Wykonawcy.</text:p>
        </text:list-item>
      </text:list>
      <text:p text:style-name="P83"/>
      <text:p text:style-name="P84">§ 6</text:p>
      <text:p text:style-name="P85"/>
      <text:p text:style-name="P86">Wykonawca nie może przenieść na osobę trzecią praw i<text:s/>obowiązków wynikających z niniejszej umowy.</text:p>
      <text:p text:style-name="P87">§ 7</text:p>
      <text:p text:style-name="P88"/>
      <text:p text:style-name="P89">Jakiekolwiek spory wynikające lub związane z niniejszą umową, których Strony nie rozstrzygną polubownie, zarówno z tytułu niewykonania lub nienależytego wykonania umowy jak i z tytułu czynu niedozwolonego, włączając lecz nie ograniczając się do jej interpretacji, obowiązywania i wykonania, Strony przedłożą do rozstrzygnięcia sądu powszechnego właściwego miejscowo dla siedziby Zleceniodawcy.</text:p>
      <text:p text:style-name="P90">§ 8</text:p>
      <text:p text:style-name="P91">Wszelkie zmiany i uzupełnienia niniejszej umowy wymagają treści pisemnej w formie aneksu do umowy, pod rygorem nieważności.</text:p>
      <text:p text:style-name="P92">§ 9</text:p>
      <text:p text:style-name="P93"/>
      <text:p text:style-name="P94">W sprawach nieuregulowanych niniejszą umową mają zastosowanie przepisy Kodeksu Cywilnego.</text:p>
      <text:p text:style-name="P95"/>
      <text:p text:style-name="P96">§ 10</text:p>
      <text:p text:style-name="P97"/>
      <text:p text:style-name="P98">Umowę sporządzono w trzech jednobrzmiących egzemplarzach z czego jeden otrzymuje Wykonawca.</text:p>
      <text:p text:style-name="P99"/>
      <text:p text:style-name="Standard"><text:span text:style-name="T100">Za</text:span><text:span text:style-name="T101">mawiający: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4"/>Wykonawc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5in">
        <style:tab-stops>
          <style:tab-stop style:type="left" style:position="0.8611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63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Domagała</meta:initial-creator>
    <dc:creator>Klaudia  Kratochwil</dc:creator>
    <meta:creation-date>2020-11-17T11:17:00Z</meta:creation-date>
    <dc:date>2020-11-24T11:48:00Z</dc:date>
    <meta:print-date>2017-11-29T11:21:00Z</meta:print-date>
    <meta:template xlink:href="Normal" xlink:type="simple"/>
    <meta:editing-cycles>8</meta:editing-cycles>
    <meta:editing-duration>PT4680S</meta:editing-duration>
    <meta:document-statistic meta:page-count="2" meta:paragraph-count="10" meta:word-count="721" meta:character-count="5037" meta:row-count="36" meta:non-whitespace-character-count="4326"/>
  </office:meta>
</office:document-meta>
</file>