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libri Light" style:font-name-complex="Calibri Light"/>
    </style:style>
    <style:style style:name="P2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3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Domyślnaczcionkaakapitu" style:family="text">
      <style:text-properties style:font-name="Calibri Light" style:font-name-complex="Calibri Light"/>
    </style:style>
    <style:style style:name="T8" style:parent-style-name="Domyślnaczcionkaakapitu" style:family="text">
      <style:text-properties style:font-name="Calibri Light" style:font-name-complex="Calibri Light" style:font-weight-complex="bold" style:font-style-complex="italic"/>
    </style:style>
    <style:style style:name="T9" style:parent-style-name="Domyślnaczcionkaakapitu" style:family="text">
      <style:text-properties style:font-name="Calibri Light" style:font-name-complex="Calibri Light" style:font-style-complex="italic"/>
    </style:style>
    <style:style style:name="P10" style:parent-style-name="Textbody" style:family="paragraph">
      <style:paragraph-properties fo:margin-bottom="0in"/>
      <style:text-properties style:font-name="Calibri Light" style:font-name-complex="Calibri Light" fo:font-size="11pt" style:font-size-asian="11pt" style:font-size-complex="11pt"/>
    </style:style>
    <style:style style:name="P11" style:parent-style-name="Normalny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Domyślnaczcionkaakapitu" style:family="text">
      <style:text-properties style:font-name="Calibri Light" style:font-name-complex="Calibri Light" style:font-weight-complex="bold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Calibri Light" style:font-name-complex="Calibri Light"/>
    </style:style>
    <style:style style:name="P16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7" style:parent-style-name="Normalny" style:family="paragraph">
      <style:paragraph-properties fo:text-align="justify"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9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20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21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22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5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9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1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7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38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39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1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4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49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3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4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55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56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57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58" style:parent-style-name="Normalny" style:family="paragraph">
      <style:paragraph-properties fo:margin-bottom="0in" fo:line-height="100%" fo:text-indent="0.4916in"/>
      <style:text-properties style:font-name="Calibri Light" style:font-name-asian="Times New Roman" style:font-name-complex="Calibri Light" style:language-asian="pl" style:country-asian="PL"/>
    </style:style>
    <style:style style:name="P59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60" style:parent-style-name="Normalny" style:family="paragraph">
      <style:paragraph-properties fo:margin-bottom="0in" fo:line-height="100%" fo:text-indent="0.25in"/>
      <style:text-properties style:font-name="Calibri Light" style:font-name-asian="Times New Roman" style:font-name-complex="Calibri Light" style:language-asian="pl" style:country-asian="PL"/>
    </style:style>
    <style:style style:name="P61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62" style:parent-style-name="Normalny" style:family="paragraph">
      <style:paragraph-properties style:vertical-align="auto" fo:margin-bottom="0in" fo:line-height="100%"/>
      <style:text-properties fo:hyphenate="true"/>
    </style:style>
    <style:style style:name="T6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64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6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66" style:parent-style-name="Normalny" style:family="paragraph">
      <style:paragraph-properties style:vertical-align="auto" fo:margin-bottom="0in" fo:line-height="100%"/>
      <style:text-properties fo:hyphenate="true"/>
    </style:style>
    <style:style style:name="T6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6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69" style:parent-style-name="Normalny" style:list-style-name="LFO2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70" style:parent-style-name="Normalny" style:list-style-name="LFO2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72" style:parent-style-name="Akapitzlistą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74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75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76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77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78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79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80" style:parent-style-name="Normalny" style:list-style-name="LFO3" style:family="paragraph">
      <style:paragraph-properties fo:text-align="justify"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81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82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83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84" style:parent-style-name="Standard" style:list-style-name="LFO4" style:family="paragraph"/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86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P88" style:parent-style-name="Standard" style:list-style-name="LFO4" style:family="paragraph">
      <style:text-properties style:font-name="Calibri Light" style:font-name-complex="Calibri Light" fo:font-size="11pt" style:font-size-asian="11pt" style:font-size-complex="11pt"/>
    </style:style>
    <style:style style:name="P89" style:parent-style-name="Standard" style:list-style-name="LFO4" style:family="paragraph">
      <style:text-properties style:font-name="Calibri Light" style:font-name-complex="Calibri Light" fo:font-size="11pt" style:font-size-asian="11pt" style:font-size-complex="11pt"/>
    </style:style>
    <style:style style:name="P90" style:parent-style-name="Standard" style:list-style-name="LFO4" style:family="paragraph">
      <style:text-properties style:font-name="Calibri Light" style:font-name-complex="Calibri Light" fo:font-size="11pt" style:font-size-asian="11pt" style:font-size-complex="11pt"/>
    </style:style>
    <style:style style:name="P91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92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93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94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95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96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97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98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99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0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1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2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3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4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5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6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07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08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09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10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1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2" style:parent-style-name="Normalny" style:list-style-name="LFO5" style:family="paragraph">
      <style:paragraph-properties fo:margin-bottom="0in" fo:line-height="100%" fo:margin-left="0.4861in">
        <style:tab-stops/>
      </style:paragraph-properties>
      <style:text-properties style:font-name="Calibri Light" style:font-name-complex="Calibri Light"/>
    </style:style>
    <style:style style:name="P113" style:parent-style-name="Normalny" style:list-style-name="LFO5" style:family="paragraph">
      <style:paragraph-properties fo:margin-bottom="0in" fo:line-height="100%" fo:margin-left="0.4861in">
        <style:tab-stops/>
      </style:paragraph-properties>
      <style:text-properties style:font-name="Calibri Light" style:font-name-complex="Calibri Light"/>
    </style:style>
    <style:style style:name="P114" style:parent-style-name="Normalny" style:list-style-name="LFO5" style:family="paragraph">
      <style:paragraph-properties fo:margin-bottom="0in" fo:line-height="100%" fo:margin-left="0.4861in">
        <style:tab-stops/>
      </style:paragraph-properties>
      <style:text-properties style:font-name="Calibri Light" style:font-name-complex="Calibri Light"/>
    </style:style>
    <style:style style:name="P115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6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7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8" style:parent-style-name="Normalny" style:list-style-name="LFO3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19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20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21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22" style:parent-style-name="Normalny" style:list-style-name="LFO6" style:family="paragraph">
      <style:paragraph-properties fo:margin-bottom="0in" fo:line-height="100%" fo:margin-left="0.4451in" fo:text-indent="-0.2479in">
        <style:tab-stops/>
      </style:paragraph-properties>
      <style:text-properties style:font-name="Calibri Light" style:font-name-complex="Calibri Light"/>
    </style:style>
    <style:style style:name="P123" style:parent-style-name="Normalny" style:list-style-name="LFO6" style:family="paragraph">
      <style:paragraph-properties fo:margin-bottom="0in" fo:line-height="100%" fo:margin-left="0.4451in" fo:text-indent="-0.2479in">
        <style:tab-stops/>
      </style:paragraph-properties>
      <style:text-properties style:font-name="Calibri Light" style:font-name-complex="Calibri Light"/>
    </style:style>
    <style:style style:name="P124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25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26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27" style:parent-style-name="Normalny" style:list-style-name="LFO7" style:family="paragraph">
      <style:paragraph-properties fo:margin-bottom="0in" fo:line-height="100%" fo:margin-left="0.484in" fo:text-indent="-0.2479in">
        <style:tab-stops>
          <style:tab-stop style:type="left" style:position="-0.484in"/>
        </style:tab-stops>
      </style:paragraph-properties>
      <style:text-properties style:font-name="Calibri Light" style:font-name-complex="Calibri Light"/>
    </style:style>
    <style:style style:name="P128" style:parent-style-name="Normalny" style:list-style-name="LFO8" style:family="paragraph">
      <style:paragraph-properties fo:margin-bottom="0in" fo:line-height="100%" fo:margin-left="0.4861in">
        <style:tab-stops/>
      </style:paragraph-properties>
      <style:text-properties style:font-name="Calibri Light" style:font-name-complex="Calibri Light"/>
    </style:style>
    <style:style style:name="P129" style:parent-style-name="Normalny" style:list-style-name="LFO8" style:family="paragraph">
      <style:paragraph-properties fo:margin-bottom="0in" fo:line-height="100%" fo:margin-left="0.4861in">
        <style:tab-stops/>
      </style:paragraph-properties>
      <style:text-properties style:font-name="Calibri Light" style:font-name-complex="Calibri Light"/>
    </style:style>
    <style:style style:name="P130" style:parent-style-name="Normalny" style:list-style-name="LFO7" style:family="paragraph">
      <style:paragraph-properties fo:margin-bottom="0in" fo:line-height="100%" fo:margin-left="0.4861in">
        <style:tab-stops>
          <style:tab-stop style:type="left" style:position="-0.4861in"/>
        </style:tab-stops>
      </style:paragraph-properties>
      <style:text-properties style:font-name="Calibri Light" style:font-name-complex="Calibri Light"/>
    </style:style>
    <style:style style:name="P131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32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33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34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35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36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37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38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39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40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41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42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43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44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45" style:parent-style-name="Normalny" style:family="paragraph">
      <style:paragraph-properties fo:margin-bottom="0in" fo:line-height="100%" fo:margin-left="0.484in" fo:text-indent="-0.2479in">
        <style:tab-stops/>
      </style:paragraph-properties>
      <style:text-properties style:font-name="Calibri Light" style:font-name-complex="Calibri Light"/>
    </style:style>
    <style:style style:name="P146" style:parent-style-name="Normalny" style:family="paragraph">
      <style:paragraph-properties fo:margin-bottom="0in" fo:line-height="100%"/>
      <style:text-properties style:font-name="Calibri Light" style:font-name-complex="Calibri Light"/>
    </style:style>
    <style:style style:name="P147" style:parent-style-name="Normalny" style:family="paragraph">
      <style:paragraph-properties fo:text-align="center" fo:margin-bottom="0in" fo:line-height="100%"/>
      <style:text-properties style:font-name="Calibri Light" style:font-name-complex="Calibri Light"/>
    </style:style>
    <style:style style:name="P148" style:parent-style-name="Normalny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49" style:parent-style-name="Normalny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150" style:parent-style-name="Normalny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151" style:parent-style-name="Normalny" style:family="paragraph">
      <style:paragraph-properties fo:text-align="justify" fo:margin-bottom="0in" fo:line-height="100%"/>
      <style:text-properties style:font-name="Calibri Light" style:font-name-complex="Calibri Light" fo:font-weight="bold" style:font-weight-asian="bold"/>
    </style:style>
    <style:style style:name="P152" style:parent-style-name="Normalny" style:family="paragraph">
      <style:paragraph-properties fo:line-height="100%"/>
      <style:text-properties style:font-name="Calibri Light" style:font-name-complex="Calibri Light"/>
    </style:style>
  </office:automatic-styles>
  <office:body>
    <office:text text:use-soft-page-breaks="true">
      <text:p text:style-name="P1">Załącznik nr 3</text:p>
      <text:p text:style-name="P2">Umowa Nr Projekt</text:p>
      <text:p text:style-name="P3">zawarta w dniu ……………….. <text:s/>r. pomiędzy:</text:p>
      <text:p text:style-name="P4"><text:span text:style-name="T5">Gminą Poręba</text:span><text:span text:style-name="T6">, ul. Dworcowa 1, 42-480 Poręba, NIP 649-23-01-637, reprezentowaną przez:<text:s/></text:span><text:span text:style-name="T7"><text:line-break/></text:span><text:span text:style-name="T8">Burmistrza Miasta Poręba - Pana Ryszarda Spyrę</text:span><text:span text:style-name="T9">,</text:span></text:p>
      <text:p text:style-name="P10">przy kontrasygnacie<text:s/>Skarbnika Gminy – Joanny Muchy,</text:p>
      <text:p text:style-name="P11"><text:span text:style-name="T12">zwaną w treści umowy<text:s/></text:span><text:span text:style-name="T13">Zamawiającym,</text:span></text:p>
      <text:p text:style-name="P14"><text:span text:style-name="T15">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zwaną w dalszej części Wykonawcą,</text:p>
      <text:p text:style-name="P17"/>
      <text:p text:style-name="P18">Strony zawierają umowę o następującej treści:</text:p>
      <text:p text:style-name="P19"/>
      <text:p text:style-name="P20">§ 1</text:p>
      <text:p text:style-name="P21"/>
      <text:p text:style-name="P22">1.<text:s/>Na podstawie niniejszej Umowy, Zamawiający zleca a Wykonawca przyjmuje do realizacji zamówienie, w zakres którego wchodzi<text:s/>wykonanie przez osobę/y posiadające uprawnienia do wykonywania samodzielnej funkcji technicznej w budownictwie (do projektowania) w wymaganych prawem polskim w odpowiednich specjalnościach:</text:p>
      <text:p text:style-name="P23">- kompletnej inwentaryzacji budowlanej budynku mieszkalnego wielorodzinnego trzykondygnacyjnego ze strychem użytkowym,</text:p>
      <text:p text:style-name="P24">- dokumentacji projektowej zawierającej projekt remontu dachu budynku tj. wymiana pokrycia z papy na papę termozgrzewalną, częściowa wymiana deskowania oraz zniszczonej drewnianej konstrukcji dachu (należy zaprojektować wykonanie wymiany istniejącego pokrycia dachowego z papy na papę termozgrzewalną. Orientacyjny wymiar budynku wynosi około 52,40x15,30 m. Konstrukcja istniejącego dachu tradycyjna drewniana. Dach przewidziany do modernizacji w stanie istniejącym dwuspadowy. Kominy dymowe ponad dachem wyremontowane. <text:s/>Odwodnienie dachu <text:s/>stanowią rynny i rury spustowe, które są w złym stanie technicznym).</text:p>
      <text:p text:style-name="P25"/>
      <text:p text:style-name="P26">Lokalizacja inwestycji: 42-480 Poręba, ulica Wojska Polskiego <text:s/>2, obręb Poręba – działka o nr 7426/2.</text:p>
      <text:p text:style-name="P27"/>
      <text:p text:style-name="P28">1.2a<text:s/>W ramach prac projektowych dotyczących inwentaryzacji budowlanej budynku należy wykonać rysunki oraz opisy techniczne <text:s/>w ilość 4 egzemplarzy w wersji papierowej i 1 egz. w wersji elektronicznej na płycie DVD lub innym nośniku.</text:p>
      <text:p text:style-name="P29"/>
      <text:p text:style-name="P30">1.2b<text:s/>Szczegółowy zakres zamówienia dotyczący remontu dachu:<text:s/></text:p>
      <text:p text:style-name="P31">Wykonanie projektu budowlanego zawierającego:<text:s/></text:p>
      <text:p text:style-name="P32">- projekt zagospodarowania działki lub terenu, sporządzony na aktualnej mapie do celów projektowych,</text:p>
      <text:p text:style-name="P33">- <text:s/>projekt architektoniczno-budowlany,</text:p>
      <text:p text:style-name="P34">- <text:s/>projekt techniczny,</text:p>
      <text:p text:style-name="P35">− uzyskanie wszelkich uzgodnień, pozwoleń i opinii wymaganych przepisami prawa.</text:p>
      <text:p text:style-name="P36"/>
      <text:p text:style-name="P37">W ramach prac projektowych należy wykonać rysunki (rzuty, przekroje konstrukcyjne itp.), opisy techniczne i specyfikacje techniczne wykonania i odbioru robót budowlanych, kosztorys inwestorski, przedmiar robót, niezbędne do wykonania planowanych robót budowlanych przy przedmiotowej inwestycji.</text:p>
      <text:p text:style-name="P38"/>
      <text:p text:style-name="P39">W ramach obowiązków Wykonawcy będzie uzyskanie w imieniu inwestora zgłoszenia <text:s/>do AAB ewentualnie złożenia dokumentów do pozwolenia na budowę oraz wykonanie wszelkich innych czynności związanych z procesem projektowym (uzyskanie wszelkich uzgodnień, opinii itp.).</text:p>
      <text:p text:style-name="P40"/>
      <text:p text:style-name="P41">Opracowanie powinno zawierać:</text:p>
      <text:p text:style-name="P42">a) projekt zagospodarowania terenu <text:s/>– 4 egz. oraz wersja elektroniczna (rysunki w formacie .pdf i dwg) – 2 egz.</text:p>
      <text:p text:style-name="P43">b) projekt architektoniczno-budowlany - 4 egz. oraz wersja elektroniczna (rysunki w formacie .pdf i dwg) – 2 egz.</text:p>
      <text:p text:style-name="P44">c) projekt techniczny – 3 egz. oraz wersja elektroniczna (rysunki w formacie .pdf i dwg) – 2 egz.</text:p>
      <text:p text:style-name="P45">d) <text:s/>specyfikację techniczną wykonania i odbioru robót budowlanych – 2 egz. oraz wersja<text:s/>elektroniczna.</text:p>
      <text:p text:style-name="P46">e) sporządzenia informacji dotyczącej bezpieczeństwa i ochrony zdrowia (BIOZ), - 2 egz. oraz wersja elektroniczna,</text:p>
      <text:p text:style-name="P47">f) kosztorys inwestorski (zawierający przedmiar robót, kalkulację cenową) – 2 egz. oraz wersja elektroniczna (pdf i ath)</text:p>
      <text:p text:style-name="P48">g) przedmiar robót – 2 egz. oraz wersja elektroniczna (pdf i ath).</text:p>
      <text:p text:style-name="P49"/>
      <text:p text:style-name="P50">1.3 W ramach ryczałtowego wynagrodzenia umownego do obowiązków Wykonawcy należy ponadto:</text:p>
      <text:p text:style-name="P51">- <text:s/>uzyskanie wszelkich niezbędnych decyzji, postanowień, uzgodnień, opinii oraz innych dokumentów niezbędnych do zgłoszenia robót budowlanych do AAB lub uzyskania decyzji o pozwoleniu na budowę.</text:p>
      <text:p text:style-name="P52">- <text:s text:c="2"/>tam, gdzie do uzyskania niezbędnego dokumentu potrzebny jest wniosek zamawiającego – przygotowanie wniosku do podpisu, pokrycie wszelkich urzędowych opłat, opłat skarbowych oraz uzyskanie tego dokumentu.</text:p>
      <text:p text:style-name="P53"/>
      <text:p text:style-name="P54">Projektant będzie odpowiedzialny za zawartość merytoryczną, techniczną i prawną opracowania projektowego, będącego przedmiotem zamówienia publicznego.</text:p>
      <text:p text:style-name="P55">Projektant ponosi również odpowiedzialność za wszelkie szkody poniesione przez zamawiającego wynikłe z wad przedmiotu zamówienia.</text:p>
      <text:p text:style-name="P56">Projektant będzie wykonywał swoje obowiązki w ścisłej współpracy z Zamawiającym i zgodnie z jego wytycznymi uwzględniając obowiązujące przepisy prawa.</text:p>
      <text:p text:style-name="P57"/>
      <text:p text:style-name="P58">Zakres dokumentacji projektowej oraz zawarte w niej rozwiązania muszą być zgodnie <text:s text:c="14"/>z obowiązującymi przepisami prawa oraz zasadami współczesnej wiedzy technicznej, obowiązującymi normami oraz warunkami technicznymi, wszystkimi przepisami technicznymi zawartymi w rozporządzeniach i ustawach, obowiązującymi na dzień sporządzania dokumentacji projektowej.</text:p>
      <text:p text:style-name="P59"/>
      <text:p text:style-name="P60">Projektant zobowiązuje się do niezwłocznego przygotowywanie pisemnych odpowiedzi na pytania wykonawców robót, udzielania wyjaśnień dotyczących opracowanej dokumentacji projektowej oraz dokonywania ewentualnych modyfikacji (poprawek i uzupełnień) w opracowanej dokumentacji projektowej, w trakcie przeprowadzanego przez Zamawiającego na podstawie dokumentacji stanowiącej przedmiot zamówienia postępowania przetargowego na realizację robót budowlanych dla przedmiotowego przedsięwzięcia.<text:s/>Inwentaryzacja budowalna budynku mieszkalnego wielorodzinnego, projekt remontu<text:s/>poszycia dachowego budynku (wymiana pokrycia, częściowa wymiana deskowania i konstrukcji drewnianej) wraz z przedmiarem i kosztorysem inwestorskim, zwana w dalszej części umowy dokumentacją.</text:p>
      <text:p text:style-name="P61"/>
      <text:p text:style-name="P62"><text:span text:style-name="T63">2.<text:s/></text:span><text:span text:style-name="T64">Zamawiający przekaże Wykonawcy materiały znajdujące się w jego po</text:span><text:span text:style-name="T65">siadaniu, a mogące służyć do opracowania przedmiotu zamówienia. Materiały znajdują się do wglądu u Zamawiającego.</text:span></text:p>
      <text:p text:style-name="P66"><text:span text:style-name="T67">3.<text:s/></text:span><text:span text:style-name="T68">Warunki realizacji przedmiotu zamówienia:</text:span></text:p>
      <text:list text:style-name="LFO2" text:continue-numbering="true">
        <text:list-item>
          <text:p text:style-name="P69">Dokumentację należy przedłożyć w formie elektronicznej oraz papierowej,</text:p>
        </text:list-item>
        <text:list-item>
          <text:p text:style-name="P70">Po<text:s/>wykonaniu usługi wykonawca wystawi fakturę na Zamawiającego, który zlecił wykonanie usługi.</text:p>
        </text:list-item>
      </text:list>
      <text:p text:style-name="P71">4.<text:s/>Przedmiot zamówienia należy wykonać zgodnie z obowiązującymi przepisami.</text:p>
      <text:p text:style-name="P72"/>
      <text:p text:style-name="P73">§ 2</text:p>
      <text:p text:style-name="P74"/>
      <text:list text:style-name="LFO3" text:continue-numbering="true">
        <text:list-item>
          <text:list>
            <text:list-item>
              <text:list>
                <text:list-item>
                  <text:p text:style-name="P75">Termin realizacji przedmiotu umowy określa się do<text:s/>18.10.2021r.</text:p>
                </text:list-item>
                <text:list-item>
                  <text:p text:style-name="P76">Koszty usunięcia wad, naniesienia poprawek i uzupełnień w dokumentacji ponosi Wykonawca.</text:p>
                </text:list-item>
                <text:list-item>
                  <text:p text:style-name="P77">Miejscem przekazania dokumentacji będzie siedziba Zamawiającego.</text:p>
                </text:list-item>
                <text:list-item>
                  <text:p text:style-name="P78">Zamawiający może odmówić przyjęcia dokumentacji z uwagi na jej niekompletne lub wadliwe wykonanie. Fakt odmowy odbioru, przyczynę odmowy oraz ewentualne ustalenia co do sposobu i terminu usunięcia wad, naniesienia poprawek i uzupełnień spisuje się w protokole.</text:p>
                </text:list-item>
                <text:list-item>
                  <text:p text:style-name="P79">W przypadku nieusunięcia wad w terminie 14 dni od dnia sporządzenia protokołu, o którym mowa w ust. 4, Zamawiający usunie wady i obciąży kosztami usunięcia Wad Wykonawcę oraz naliczy Wykonawcy kary umowne, dokonując potrąceń z przysługującego Wykonawcy wynagrodzenia.</text:p>
                </text:list-item>
                <text:list-item>
                  <text:p text:style-name="P80">Jeżeli w trakcie umowy nastąpi zmiana przepisów dotyczących przedmiotu umowy, Wykonawca zobowiązuje się do dostosowania sposobu realizacji przedmiotu umowy do nowych przepisów w ramach umowy.</text:p>
                </text:list-item>
              </text:list>
            </text:list-item>
          </text:list>
        </text:list-item>
      </text:list>
      <text:p text:style-name="P81"/>
      <text:p text:style-name="P82">§ 3</text:p>
      <text:p text:style-name="P83"/>
      <text:list text:style-name="LFO4" text:continue-numbering="true">
        <text:list-item>
          <text:p text:style-name="P84"><text:span text:style-name="T85">Wykonawca za wykonanie przedmiotu umowy, o którym mowa w § 1, otrzyma wynagrodzenie wynoszące ………………………………. zł netto.<text:s/></text:span><text:span text:style-name="T86">Kwota wynagrodzenia zostanie powiększona o należn</text:span><text:span text:style-name="T87">y podatek od towarów i usług (VAT) wyliczony według odpowiedniej stawki obowiązującej w chwili powstania obowiązku podatkowego.</text:span></text:p>
        </text:list-item>
        <text:list-item>
          <text:p text:style-name="P88">Wynagrodzenie określone w ust. 1 obejmuje wszystkie koszty związane z wykonaniem zlecenia,</text:p>
        </text:list-item>
        <text:list-item>
          <text:p text:style-name="P89">Wynagrodzenie za wykonanie przedmiotu<text:s/>umowy zostanie wypłacone przelewem przez Zamawiającego na konto Wykonawcy wskazane w fakturze w terminie 30 dni licząc od daty doręczenia prawidłowo wystawionej<text:s/><text:soft-page-break/>faktury.</text:p>
        </text:list-item>
        <text:list-item>
          <text:p text:style-name="P90">Strony ustalają, że zapłata następuje w dniu obciążenia rachunku bankowego Zamawiającego.</text:p>
        </text:list-item>
      </text:list>
      <text:p text:style-name="P91"/>
      <text:p text:style-name="P92">§ 4</text:p>
      <text:p text:style-name="P93"/>
      <text:p text:style-name="P94">1.<text:tab/>Wykonawca oświadcza, że przedstawiona w § 1 dokumentacja jest przedmiotem prawa autorskiego w myśl przepisów ustawy z dnia 4 lutego 1994 r. o prawie autorskim i prawach pokrewnych (Dz.U.2019.1231 t.j.). Wykonawca z chwilą wydania<text:s/>przygotowanej dokumentacji lub jej części przenosi na Zamawiającego bez ograniczeń majątkowe prawa autorskie do dzieła na wskazanych poniżej polach eksploatacji.<text:s/></text:p>
      <text:p text:style-name="P95">2.<text:tab/>Przeniesienie autorskich praw majątkowych będzie obejmowało w szczególności następujące pola eksploatacji:</text:p>
      <text:p text:style-name="P96">1)<text:tab/>w zakresie utrwalania dokumentacji lub jej części – wytwarzania dowolną techniką istniejącą, w tym w szczególności wprowadzanie do pamięci komputera na dowolnej liczbie stanowisk komputerowych oraz zapisywanie na wszelkich cyfrowych nośnikach informacji;</text:p>
      <text:p text:style-name="P97">2)<text:tab/>w zakresie zwielokrotnienia dokumentacji lub jej części – wytwarzanie dowolną techniką istniejącą, w tym w szczególności wytwarzanie egzemplarzy techniką drukarską, reprograficzną, zapisu magnetycznego oraz techniką cyfrową;</text:p>
      <text:p text:style-name="P98">3)<text:tab/>w zakresie obrotu oryginałem albo egzemplarzami, na których utrwalono dokumentację lub jej część – wprowadzenie do obrotu, w tym w szczególności użyczenie, najem, dzierżawa;</text:p>
      <text:p text:style-name="P99">4)<text:tab/>w zakresie pozostałego rozpowszechniania dokumentacji lub jej części – publiczne wykonanie, wystawienie, wyświetlenie, odtworzenie oraz nadawanie i remitowanie, a także publiczne udostępnienie utworu w taki sposób, aby każdy mógł mieć do niego dostęp w miejscu i w czasie przez siebie wybranym, a także prezentacje multimedialne, oraz udostępnienie w Internecie;</text:p>
      <text:p text:style-name="P100">5)<text:tab/>użytkowanie dokumentacji lub jej części, w tym w szczególności przekazywanie dokumentacji lub jej części:</text:p>
      <text:p text:style-name="P101">- innym podmiotom jako podstawę lub materiał wyjściowy do wykonania innych opracowań,<text:s/></text:p>
      <text:p text:style-name="P102">- innym podmiotom biorącym udział w postępowaniach z udziałem Zamawiającego, w tym w Internecie,</text:p>
      <text:p text:style-name="P103">3.<text:tab/>Wraz z prawami, o których mowa w ust.1, Wykonawca przenosi na Zamawiającego własność nośników, na których każdorazowo dokumentację utrwalono.</text:p>
      <text:p text:style-name="P104">4.<text:tab/>Przeniesienie autorskich praw majątkowych nie jest ograniczone ani czasowo ani terytorialnie, a prawa te mogą być przenoszone przez Zamawiającego na inne podmioty bez żadnych ograniczeń.</text:p>
      <text:p text:style-name="P105">5. Z chwilą przekazania wykonanej przez Wykonawcę dokumentacji, Wykonawca przenosi, a Zamawiający nabywa prawo zezwalania na wykonywanie autorskich praw zależnych do wszelkiego rodzaju opracowań dokumentacji na wszelkich polach eksploatacji wskazanych w ust.2 niniejszego paragrafu.</text:p>
      <text:p text:style-name="P106">6. Przeniesienie autorskich praw majątkowych na Zamawiającego do dokumentacji nastąpi w ramach wynagrodzenia wynikającego z niniejszej umowy tj. wynagrodzenie to zawiera się w kwocie, o której mowa w § 3.</text:p>
      <text:p text:style-name="P107"/>
      <text:p text:style-name="P108">§ 5</text:p>
      <text:p text:style-name="P10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0">Wykonawca ponosi odpowiedzialność za niewykonanie lub nienależyte wykonanie przedmiotu umowy.</text:p>
                            </text:list-item>
                            <text:list-item>
                              <text:p text:style-name="P111">Wykonawca zapłaci<text:s/>Zamawiającemu kary umowne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12">Za odstąpienie od umowy przez którąkolwiek ze stron z przyczyn, za które odpowiedzialność ponosi Wykonawca w wysokości 25% progu wartościowego umowy, o którym mowa w § 3 ust. 1.</text:p>
        </text:list-item>
        <text:list-item>
          <text:p text:style-name="P113">Za niewykonanie lub nienależyte wykonanie umowy w wysokości 0,5 % progu wartościowego umowy, o którym mowa w § 3 ust. 1.</text:p>
        </text:list-item>
        <text:list-item>
          <text:p text:style-name="P114">Za każdy dzień opóźnienia w przekazaniu Zamawiającemu dokumentacji w termie, o którym mowa § 2 ust. 1, w wysokości 0,5 % progu wartościowego umowy, o którym mowa w § 3 ust. 1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5">W<text:s/>przypadku gdy kara umowna nie pokrywa poniesionej szkody Zamawiający może żądać odszkodowania uzupełniającego (między innymi za koszty wykonania zastępczego), przewyższającego wysokość kary umownej, na zasadach ogólnych kodeksu cywilnego.</text:p>
                        </text:list-item>
                        <text:list-item>
                          <text:p text:style-name="P116">Zamawiającemu przysługuje prawo do potrącenia kary umownej z wynagrodzenia Wykonawcy.</text:p>
                        </text:list-item>
                        <text:list-item>
                          <text:p text:style-name="P117">Wykonawca zobowiązuje się do zachowania tajemnicy odnośnie przekazanych przez Zamawiającego dokumentów i informacji związanych z wykonaniem umowy pod rygorem rozwiązania umowy w trybie natychmiastowym.</text:p>
                        </text:list-item>
                        <text:list-item>
                          <text:p text:style-name="P118">W przypadku gdy Zamawiający nie dokonuje płatności w terminie określonym <text:s/>w § 3 ust. 3, Wykonawca uprawniony jest do naliczenia odsetek ustaw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soft-page-break/>
      <text:p text:style-name="P120">§ 6</text:p>
      <text:p text:style-name="P121"/>
      <text:list text:style-name="LFO6" text:continue-numbering="true">
        <text:list-item>
          <text:p text:style-name="P122">Zamawiający może odstąpić od umowy w terminie 30 dni od zawarcia umowy, w razie zaistnienia w tym terminie istotnej zmiany okoliczności powodującej, że wykonanie umowy nie leży w interesie publicznym, czego nie można było przewidzieć w chwili zawarcia umowy, W takim przypadku Wykonawcy przysługuje wynagrodzenie z tytułu wykonania części umowy.</text:p>
        </text:list-item>
        <text:list-item>
          <text:p text:style-name="P123">Odstąpienie od umowy winno nastąpić w formie pisemnej pod rygorem nieważności i zawierać <text:s/>uzasadnienie. Strony winny dążyć do określenia <text:s/>sposobu wzajemnych rozliczeń wraz z pokryciem wszystkich kosztów jakie poniosła strona nie odpowiadająca za odstąpienie od umowy.</text:p>
        </text:list-item>
      </text:list>
      <text:p text:style-name="P124"/>
      <text:p text:style-name="P125">§ 7</text:p>
      <text:p text:style-name="P126"/>
      <text:list text:style-name="LFO7" text:continue-numbering="true">
        <text:list-item>
          <text:list>
            <text:list-item>
              <text:p text:style-name="P127">Osobami uprawnionymi do reprezentowania Stron w trakcie realizacji umowy są:</text:p>
            </text:list-item>
          </text:list>
        </text:list-item>
      </text:list>
      <text:list text:style-name="LFO8" text:continue-numbering="true">
        <text:list-item>
          <text:p text:style-name="P128">Po stronie Zamawiającego:<text:s/></text:p>
        </text:list-item>
        <text:list-item>
          <text:p text:style-name="P129">Po stronie Wykonawcy:<text:s/></text:p>
        </text:list-item>
      </text:list>
      <text:list text:style-name="LFO7" text:continue-numbering="true">
        <text:list-item>
          <text:list>
            <text:list-item>
              <text:p text:style-name="P130">Osoby wymienione w ust. 1 są uprawnione do uzgadniania form i metod pracy, udzielania<text:s/>koniecznych im formacji, podejmowania innych niezbędnych działań wynikających z umowy, koniecznych do prawidłowego wykonania przedmioty umowy.</text:p>
            </text:list-item>
          </text:list>
        </text:list-item>
      </text:list>
      <text:p text:style-name="P131"/>
      <text:p text:style-name="P132">§ 8</text:p>
      <text:p text:style-name="P133"/>
      <text:p text:style-name="P134">Strony zobowiązują się zachować w tajemnicy wszelkie informacje uzyskane przy wykonywaniu niniejszej umowy,<text:s/>a także do należytego zabezpieczenia dokumentów oraz do ich bezzwłocznego zwrotu w przypadku rozwiązania i wypowiedzenia umowy lub na każde żądanie drugiej Strony. Obowiązek poufności trwa nadal bez żadnych ograniczeń czasowych trwa nadal także po rozwiązaniu niniejszej umowy.</text:p>
      <text:p text:style-name="P135"/>
      <text:p text:style-name="P136">§ 9</text:p>
      <text:p text:style-name="P137"/>
      <text:p text:style-name="P138">W przypadku, gdy którekolwiek z postanowień niniejszej umowy okaże się z jakiejkolwiek przyczyny nieważne, pozostałe postanowienia niniejszej umowy pozostają w całości ważne i skuteczne. Strony zastąpią nieważne postanowienia umowy takimi postanowieniami, które z punktu widzenia ekonomicznych interesów Stron będą mogły zostać uznane za porównywalne.<text:s/></text:p>
      <text:p text:style-name="P139"/>
      <text:p text:style-name="P140">§ 10</text:p>
      <text:p text:style-name="P141"/>
      <text:p text:style-name="P142">1.<text:tab/>Jakiekolwiek spory wynikające lub związane z niniejszą umową, których Strony nie rozstrzygną polubownie, zarówno z tytułu niewykonania lub nienależytego wykonania umowy jak i z tytułu czynu niedozwolonego, włączając lecz nie ograniczając się do jej interpretacji, obowiązywania i wykonania, Strony przedłożą do rozstrzygnięcia sądu powszechnego właściwego miejscowo dla siedziby<text:s/>Zamawiającego. <text:s/></text:p>
      <text:p text:style-name="P143">2.<text:tab/>W sprawach nieuregulowanych niniejszą umową zastosowanie mają przepisy prawa polskiego.<text:s/></text:p>
      <text:p text:style-name="P144">3.<text:tab/>Wszelkie zmiany warunków niniejszej umowy wymagając formy pisemnej pod rygorem nieważności.<text:s/></text:p>
      <text:p text:style-name="P145">4.<text:tab/>Niniejszą umowę sporządzono w trzech jednobrzmiących egzemplarzach, dwa dla Zamawiającego oraz jeden dla Wykonawcy.</text:p>
      <text:p text:style-name="P146"/>
      <text:p text:style-name="P147"/>
      <text:p text:style-name="P148"/>
      <text:p text:style-name="P149"/>
      <text:p text:style-name="P150"/>
      <text:p text:style-name="P151"><text:s/>ZAMAWIAJĄCY<text:tab/><text:tab/><text:tab/><text:tab/><text:tab/><text:tab/><text:tab/><text:tab/><text:tab/><text:tab/><text:tab/>WYKONAWCA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Nowak</meta:initial-creator>
    <dc:creator>Rafał Nowak</dc:creator>
    <meta:creation-date>2021-07-01T07:15:00Z</meta:creation-date>
    <dc:date>2021-07-05T07:22:00Z</dc:date>
    <meta:print-date>2021-07-05T06:32:00Z</meta:print-date>
    <meta:template xlink:href="Normal" xlink:type="simple"/>
    <meta:editing-cycles>4</meta:editing-cycles>
    <meta:editing-duration>PT3480S</meta:editing-duration>
    <meta:document-statistic meta:page-count="4" meta:paragraph-count="28" meta:word-count="2024" meta:character-count="14144" meta:row-count="101" meta:non-whitespace-character-count="12148"/>
  </office:meta>
</office:document-meta>
</file>