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kstprzypisudolnego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" style:parent-style-name="Tekstprzypisudolnego" style:family="paragraph">
      <style:paragraph-properties fo:text-align="justify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33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36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0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2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43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44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alibri Light" style:font-name-asian="Times New Roman" style:font-name-complex="Calibri Light" fo:font-style="italic" style:font-style-asian="italic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54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61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62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63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64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67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68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69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71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72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73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74" style:parent-style-name="Odwołanieprzypisudolnego" style:family="text">
      <style:text-properties fo:font-size="10pt" style:font-size-asian="10pt" style:font-size-complex="10pt"/>
    </style:style>
    <style:style style:name="P75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83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84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T85" style:parent-style-name="Odwołanieprzypisudolnego" style:family="text">
      <style:text-properties fo:font-size="10pt" style:font-size-asian="10pt" style:font-size-complex="10pt"/>
    </style:style>
    <style:style style:name="P86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87" style:parent-style-name="Odwołanieprzypisudolnego" style:family="text">
      <style:text-properties style:font-name="Calibri Light" style:font-name-asian="Times New Roman" style:font-name-complex="Calibri Light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92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93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94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95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96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97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98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99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100" style:parent-style-name="Akapitzlistą" style:family="paragraph">
      <style:paragraph-properties fo:text-align="justify" fo:margin-bottom="0in" fo:margin-left="0in" fo:text-indent="0in">
        <style:tab-stops/>
      </style:paragraph-properties>
    </style:style>
    <style:style style:name="T101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alibri Light" style:font-name-asian="Times New Roman" style:font-name-complex="Calibri Light" fo:font-size="10pt" style:font-size-asian="10pt" style:font-size-complex="10pt" style:language-asian="pl" style:country-asian="PL"/>
    </style:style>
    <style:style style:name="P103" style:parent-style-name="Akapitzlistą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3 <text:s/></text:span></text:p>
      <text:p text:style-name="P3"><text:span text:style-name="T4">KLAUZULA INFORMACYJNA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dotyczy: „</text:span><text:span text:style-name="T22">Wykonanie rozgraniczenia nieruchomości oznaczonej<text:s/></text:span><text:bookmark-start text:name="_Hlk172630612"/><text:span text:style-name="T23">numerem ewidencyjnym 9935 położonej w Porębie, obręb Poręba z nieruchomością oznaczoną numerem 9931, obręb Poręba.</text:span><text:bookmark-end text:name="_Hlk172630612"/><text:span text:style-name="T24">”</text:span></text:p>
      <text:p text:style-name="P25"><text:span text:style-name="T26"><text:tab/>W<text:s/></text:span><text:span text:style-name="T27">nawiązaniu do prowadzonego postępowania oraz w związku z wprowadzeniem nowych przepisów dotyczących danych osobowych (RODO) informuję co następuje:</text:span></text:p>
      <text:p text:style-name="P28"><text:span text:style-name="T29">Zgodnie z art. 13 ust. 1 i 2<text:s/></text:span><text:span text:style-name="T30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31">dalej „RODO”, informuję, że:</text:span></text:p>
      <text:list text:style-name="WWNum16">
        <text:list-item text:start-value="0">
          <text:p text:style-name="P32"><text:span text:style-name="T33">Administratorem Pani/Pana danych osobowych jest: Burmistrz Miasta Poręba – Ryszard Spyra z siedzibą władz w Urzędzie Miasta Poręba, ul. Dworcowa 1 42-480</text:span><text:span text:style-name="T34">;</text:span></text:p>
        </text:list-item>
      </text:list>
      <text:list text:style-name="WWNum17">
        <text:list-item text:start-value="0">
          <text:p text:style-name="P35"><text:span text:style-name="T36">Administrator wyznaczył Inspektora Ochrony Danych</text:span><text:span text:style-name="T37">,</text:span><text:span text:style-name="T38"><text:s/>z którym może się Pan/Pani skontaktować w sprawach związanych z ochroną danych osobowych w następujący sposób:</text:span></text:p>
        </text:list-item>
      </text:list>
      <text:p text:style-name="P39"><text:span text:style-name="T40">- pod adresem poczty elektronicznej: ido@umporeba.pl</text:span></text:p>
      <text:p text:style-name="P41"><text:span text:style-name="T42">- pisemnie na adres siedziby Administratora;</text:span></text:p>
      <text:list text:style-name="WWNum18">
        <text:list-item text:start-value="0">
          <text:p text:style-name="P43"><text:span text:style-name="T44">Pani/Pana dane osobowe przetwarzane będą na podstawie art. 6 ust. 1<text:s/></text:span><text:span text:style-name="T45">lit. c</text:span><text:span text:style-name="T46"><text:s/></text:span><text:span text:style-name="T47">RODO w celu<text:s/></text:span><text:span text:style-name="T48">związanym z zadaniem pn.:<text:s/></text:span><text:span text:style-name="T49">„</text:span><text:span text:style-name="T50">Wykonanie rozgraniczenia nieruchomości oznaczonej numerem ewidencyjnym 9935 położonej w Porębie, obręb Poręba z nieruchomością oznaczoną numerem 9931, obręb Poręba.”<text:s/></text:span><text:span text:style-name="T51">w szczególności w celu wypełnienia obowiązków wynikających z ustawy z dnia 27 sierpnia 2009 r. o finansach publicznych, ustawy z dnia 23 kwietnia 1964 r. Kodeks cywilny, ustawy z dnia 6 września 2001 r. o dostępie do informacji publicznej, zarządzenia nr 255/2020 Burmistrza Miasta Poręba z dnia 16 g</text:span><text:span text:style-name="T52">rudnia 2020 r. z późn. zm.</text:span></text:p>
        </text:list-item>
      </text:list>
      <text:list text:style-name="WWNum12">
        <text:list-item text:start-value="0">
          <text:p text:style-name="P53"><text:span text:style-name="T54">odbiorcami Pani/Pana danych osobowych będą osoby lub podmioty, którym udostępniona zostanie dokumentacja postępowania</text:span><text:span text:style-name="T55">, w tym na potrzeby postępowania administracyjnego o rozgraniczenie</text:span><text:span text:style-name="T56">; podmioty przetwarzające, z którymi<text:s/></text:span><text:span text:style-name="T57">Gmina</text:span><text:span text:style-name="T58"><text:s/>zawarł</text:span><text:span text:style-name="T59">a</text:span><text:span text:style-name="T60"><text:s/>umowy lub porozumienia na korzystanie z udostępnianych przez nie z systemów informatycznych w zakresie przekazywania lub archiwizacji danych, przy czym zakres przekazania danych tym odbiorcom ograniczony jest wyłącznie do możliwości zapoznania się z danymi w związku ze świadczeniem usług wsparcia technicznego lub usunięcia awarii;</text:span></text:p>
        </text:list-item>
        <text:list-item>
          <text:p text:style-name="P61"><text:span text:style-name="T62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span></text:p>
        </text:list-item>
        <text:list-item>
          <text:p text:style-name="P63"><text:span text:style-name="T64">obowiązek podania przez Panią/Pana danych osobowych bezpośrednio Pani/Pana dotyczących jest wymogiem związanym z udziałem w postępowaniu o udzielenie zamówienia<text:s/></text:span><text:span text:style-name="T65">publicznego; <text:s/></text:span></text:p>
        </text:list-item>
        <text:list-item>
          <text:p text:style-name="P66"><text:span text:style-name="T67">w odniesieniu do Pani/Pana danych osobowych decyzje nie będą podejmowane w sposób zautomatyzowany, stosowanie do art. 22 RODO;</text:span></text:p>
        </text:list-item>
        <text:list-item>
          <text:p text:style-name="P68"><text:span text:style-name="T69">posiada Pani/Pan:</text:span></text:p>
        </text:list-item>
      </text:list>
      <text:list text:style-name="WWNum19">
        <text:list-item text:start-value="0">
          <text:p text:style-name="P70"><text:span text:style-name="T71">na podstawie art. 15 RODO prawo dostępu do danych osobowych Pani/Pana dotyczących;</text:span></text:p>
        </text:list-item>
      </text:list>
      <text:list text:style-name="WWNum14">
        <text:list-item text:start-value="0">
          <text:p text:style-name="P72"><text:span text:style-name="T73">na podstawie art. 16 RODO prawo do sprostowania Pani/Pana danych osobowych</text:span><text:span text:style-name="T74"><text:note text:note-class="footnote" text:id="_ftn0"><text:note-citation>1</text:note-citation><text:note-body><text:p text:style-name="P75"><text:span text:style-name="T76">Wyjaśnienie:</text:span><text:span text:style-name="T77"><text:s/></text:span><text:span text:style-name="T78">skorzystanie z prawa do sprostowania nie może skutkować zmianą<text:s/></text:span><text:span text:style-name="T79">wyniku postępowania</text:span><text:span text:style-name="T80"><text:line-break/></text:span><text:span text:style-name="T81">o udzielenie zamówienia publicznego ani zmianą postanowień umowy w zakresie niezgodnym z przepisami prawa.</text:span></text:p></text:note-body></text:note></text:span><text:span text:style-name="T82">;</text:span></text:p>
        </text:list-item>
        <text:list-item>
          <text:p text:style-name="P83"><text:span text:style-name="T84">na podstawie art. 18 RODO prawo żądania od administratora ograniczenia przetwarzania danych osobowych z zastrzeżeniem przypadków, o których mowa w art. 18 ust. 2 RODO</text:span><text:span text:style-name="T85"><text:note text:note-class="footnote" text:id="_ftn1"><text:note-citation>2</text:note-citation><text:note-body><text:p text:style-name="P86"><text:span text:style-name="T87"><text:line-break/></text:span><text:span text:style-name="T88"><text:s/>Wyjaśnienie:</text:span><text:span text:style-name="T89"><text:s/>prawo do ograniczenia przetwarzania nie ma zastosowania w odniesieniu do<text:s/></text:span><text:span text:style-name="T90">przechowywania, w celu zapewnienia korzystania ze środków ochrony prawnej lub w celu ochrony praw innej osoby fizycznej lub prawnej, lub z uwagi na ważne względy interesu publicznego Unii Europejskiej lub państwa członkowskiego.</text:span></text:p></text:note-body></text:note></text:span><text:span text:style-name="T91">; <text:s/></text:span></text:p>
        </text:list-item>
        <text:list-item>
          <text:p text:style-name="P92"><text:span text:style-name="T93">prawo do wniesienia skargi do Prezesa Urzędu Ochrony Danych Osobowych, gdy uzna Pani/Pan, że przetwarzanie danych osobowych Pani/Pana dotyczących narusza przepisy RODO;</text:span></text:p>
        </text:list-item>
      </text:list>
      <text:list text:style-name="WWNum12" text:continue-numbering="true">
        <text:list-item>
          <text:p text:style-name="P94"><text:span text:style-name="T95">nie przysługuje Pani/Panu:</text:span></text:p>
        </text:list-item>
      </text:list>
      <text:list text:style-name="WWNum20">
        <text:list-item text:start-value="0">
          <text:p text:style-name="P96"><text:span text:style-name="T97">w związku z art. 17 ust. 3 lit. b, d lub e RODO prawo do usunięcia danych osobowych;</text:span></text:p>
        </text:list-item>
      </text:list>
      <text:list text:style-name="WWNum15">
        <text:list-item text:start-value="0">
          <text:p text:style-name="P98"><text:span text:style-name="T99">prawo do przenoszenia danych osobowych, o którym mowa w art. 20 RODO;</text:span></text:p>
        </text:list-item>
        <text:list-item>
          <text:p text:style-name="P100"><text:span text:style-name="T101">na podstawie art. 21 RODO prawo sprzeciwu, wobec przetwarzania danych osobowych, gdyż podstawą prawną przetwarzania Pani/Pana danych osobowych jest art. 6 ust. 1 lit. c RODO</text:span><text:span text:style-name="T102">.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Times New Roman" fo:color="#00000A"/>
    </style:style>
    <style:style style:name="FootnoteSymbol" style:display-name="Footnote Symbol" style:family="text"/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list-format-name="NLF1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color="#00000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zepkowska Izabela</meta:initial-creator>
    <dc:creator>Martyna Jezierska</dc:creator>
    <meta:creation-date>2024-07-25T12:09:00Z</meta:creation-date>
    <dc:date>2024-07-25T12:09:00Z</dc:date>
    <meta:print-date>2024-02-16T10:39:00Z</meta:print-date>
    <meta:template xlink:href="Normal" xlink:type="simple"/>
    <meta:editing-cycles>2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2" meta:character-count="3857" meta:row-count="27" meta:non-whitespace-character-count="3312"/>
  </office:meta>
</office:document-meta>
</file>