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 fo:line-height="110%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ormalny" style:family="paragraph">
      <style:paragraph-properties style:text-autospace="none" fo:margin-bottom="0in" fo:line-height="110%"/>
      <style:text-properties style:font-name="Arial" style:font-name-complex="Arial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 fo:margin-bottom="0in" fo:line-height="110%"/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 fo:margin-bottom="0in" fo:line-height="110%"/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bottom="0in" fo:line-height="110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P15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16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7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8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20" style:parent-style-name="Normalny" style:family="paragraph">
      <style:paragraph-properties style:text-autospace="none" fo:text-align="justify" fo:margin-bottom="0in" fo:line-height="110%"/>
    </style:style>
    <style:style style:name="T21" style:parent-style-name="Hiperłącze" style:family="text">
      <style:text-properties style:font-name="Arial" style:font-name-complex="Arial" fo:font-weight="bold" style:font-weight-asian="bold" style:use-window-font-color="true"/>
    </style:style>
    <style:style style:name="P22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2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24" style:parent-style-name="Normalny" style:family="paragraph">
      <style:paragraph-properties style:text-autospace="none" fo:text-align="justify" fo:margin-bottom="0in" fo:line-height="110%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27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3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31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32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3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34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35" style:parent-style-name="Normalny" style:family="paragraph">
      <style:paragraph-properties style:text-autospace="none" fo:text-align="justify" fo:margin-bottom="0in" fo:line-height="110%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P40" style:parent-style-name="Normalny" style:family="paragraph">
      <style:paragraph-properties style:text-autospace="none" fo:text-align="justify" fo:margin-bottom="0in" fo:line-height="110%"/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44" style:parent-style-name="Normalny" style:family="paragraph">
      <style:paragraph-properties style:text-autospace="none" fo:text-align="justify" fo:margin-bottom="0in" fo:line-height="110%"/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style:text-autospace="none" fo:text-align="justify" fo:margin-bottom="0in" fo:line-height="110%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P54" style:parent-style-name="Normalny" style:family="paragraph">
      <style:paragraph-properties style:text-autospace="none" fo:text-align="justify" fo:margin-bottom="0in" fo:line-height="110%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font-weight="bold" style:font-weight-asian="bold"/>
    </style:style>
    <style:style style:name="T58" style:parent-style-name="Domyślnaczcionkaakapitu" style:family="text">
      <style:text-properties style:font-name="Arial" style:font-name-complex="Arial" fo:font-weight="bold" style:font-weight-asian="bold"/>
    </style:style>
    <style:style style:name="P5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1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2" style:parent-style-name="Normalny" style:family="paragraph">
      <style:paragraph-properties style:text-autospace="none" fo:text-align="justify" fo:margin-bottom="0in" fo:line-height="110%"/>
    </style:style>
    <style:style style:name="T63" style:parent-style-name="Domyślnaczcionkaakapitu" style:family="text">
      <style:text-properties style:font-name="Arial" style:font-name-complex="Arial" fo:font-weight="bold" style:font-weight-asian="bold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/>
    </style:style>
    <style:style style:name="P67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8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6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70" style:parent-style-name="Normalny" style:family="paragraph">
      <style:paragraph-properties style:text-autospace="none" fo:text-align="justify" fo:margin-bottom="0in" fo:line-height="110%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Hiperłącze" style:family="text">
      <style:text-properties style:font-name="Arial" style:font-name-complex="Arial" fo:font-weight="bold" style:font-weight-asian="bold" style:use-window-font-color="true"/>
    </style:style>
    <style:style style:name="P75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76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77" style:parent-style-name="Akapitzlistą" style:list-style-name="LFO1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78" style:parent-style-name="Akapitzlistą" style:list-style-name="LFO1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79" style:parent-style-name="Akapitzlistą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80" style:parent-style-name="Akapitzlistą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81" style:parent-style-name="Akapitzlistą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82" style:parent-style-name="Akapitzlistą" style:family="paragraph">
      <style:paragraph-properties style:text-autospace="none" fo:text-align="end" fo:margin-bottom="0in" fo:line-height="110%"/>
      <style:text-properties style:font-name="Arial" style:font-name-complex="Arial"/>
    </style:style>
    <style:style style:name="P83" style:parent-style-name="Akapitzlistą" style:family="paragraph">
      <style:paragraph-properties style:text-autospace="none" fo:text-align="end" fo:margin-bottom="0in" fo:line-height="110%"/>
      <style:text-properties style:font-name="Arial" style:font-name-complex="Arial"/>
    </style:style>
    <style:style style:name="P84" style:parent-style-name="Akapitzlistą" style:family="paragraph">
      <style:paragraph-properties style:text-autospace="none" fo:text-align="end" fo:margin-bottom="0in" fo:line-height="110%"/>
      <style:text-properties style:font-name="Arial" style:font-name-complex="Arial" fo:font-weight="bold" style:font-weight-asian="bold"/>
    </style:style>
    <style:style style:name="P85" style:parent-style-name="Akapitzlistą" style:family="paragraph">
      <style:paragraph-properties style:text-autospace="none" fo:text-align="end" fo:margin-bottom="0in" fo:line-height="110%"/>
      <style:text-properties style:font-name="Arial" style:font-name-complex="Arial" fo:font-weight="bold" style:font-weight-asian="bold"/>
    </style:style>
    <style:style style:name="P86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7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8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1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3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7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99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0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1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2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3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4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5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7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alny" style:family="paragraph">
      <style:paragraph-properties fo:break-before="page" style:text-autospace="none" fo:margin-bottom="0in" fo:line-height="110%"/>
      <style:text-properties style:font-name="Arial" style:font-name-complex="Arial" fo:font-weight="bold" style:font-weight-asian="bold"/>
    </style:style>
    <style:style style:name="P112" style:parent-style-name="Normalny" style:family="paragraph">
      <style:paragraph-properties style:text-autospace="none" fo:margin-bottom="0in" fo:line-height="110%"/>
      <style:text-properties style:font-name="Arial" style:font-name-complex="Arial" fo:font-weight="bold" style:font-weight-asian="bold"/>
    </style:style>
    <style:style style:name="P113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14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 fo:font-weight="bold" style:font-weight-asian="bold"/>
    </style:style>
    <style:style style:name="P115" style:parent-style-name="Normalny" style:family="paragraph">
      <style:paragraph-properties style:text-autospace="none" fo:margin-bottom="0in" fo:line-height="110%" fo:margin-left="3.9333in">
        <style:tab-stops/>
      </style:paragraph-properties>
      <style:text-properties style:font-name="Arial" style:font-name-complex="Arial"/>
    </style:style>
    <style:style style:name="P116" style:parent-style-name="Normalny" style:family="paragraph">
      <style:paragraph-properties style:text-autospace="none" fo:text-align="center" fo:margin-bottom="0in" fo:line-height="110%"/>
      <style:text-properties style:font-name="Arial" style:font-name-complex="Arial" fo:font-weight="bold" style:font-weight-asian="bold" style:font-weight-complex="bold"/>
    </style:style>
    <style:style style:name="P117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8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19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0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1" style:parent-style-name="Normalny" style:family="paragraph">
      <style:paragraph-properties style:text-autospace="none" fo:margin-bottom="0in" fo:line-height="110%"/>
      <style:text-properties style:font-name="Times New Roman"/>
    </style:style>
    <style:style style:name="P122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24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25" style:parent-style-name="Normalny" style:family="paragraph">
      <style:paragraph-properties style:text-autospace="none" fo:margin-bottom="0in" fo:line-height="110%"/>
    </style:style>
    <style:style style:name="T126" style:parent-style-name="Domyślnaczcionkaakapitu" style:family="text">
      <style:text-properties style:font-name="Arial" style:font-name-complex="Arial" fo:font-weight="bold" style:font-weight-asian="bold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29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30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31" style:parent-style-name="Normalny" style:family="paragraph">
      <style:paragraph-properties style:text-autospace="none" fo:margin-bottom="0in" fo:line-height="110%"/>
    </style:style>
    <style:style style:name="T132" style:parent-style-name="Domyślnaczcionkaakapitu" style:family="text">
      <style:text-properties style:font-name="Arial" style:font-name-complex="Arial" fo:font-weight="bold" style:font-weight-asian="bold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35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36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37" style:parent-style-name="Normalny" style:family="paragraph">
      <style:paragraph-properties style:text-autospace="none" fo:text-align="justify" fo:margin-bottom="0in" fo:line-height="110%"/>
    </style:style>
    <style:style style:name="T138" style:parent-style-name="Domyślnaczcionkaakapitu" style:family="text">
      <style:text-properties style:font-name="Arial" style:font-name-complex="Arial" fo:font-weight="bold" style:font-weight-asian="bold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42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43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44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45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46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47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48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4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5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51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52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5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/>
    </style:style>
    <style:style style:name="P154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P155" style:parent-style-name="Normalny" style:family="paragraph">
      <style:paragraph-properties style:text-autospace="none" fo:margin-bottom="0in" fo:line-height="110%"/>
      <style:text-properties style:font-name="Arial" style:font-name-complex="Arial"/>
    </style:style>
    <style:style style:name="TableColumn157" style:family="table-column">
      <style:table-column-properties style:column-width="1.9833in"/>
    </style:style>
    <style:style style:name="TableColumn158" style:family="table-column">
      <style:table-column-properties style:column-width="0.2618in"/>
    </style:style>
    <style:style style:name="TableColumn159" style:family="table-column">
      <style:table-column-properties style:column-width="4.0548in"/>
    </style:style>
    <style:style style:name="Table156" style:family="table">
      <style:table-properties style:width="6.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center" fo:line-height="110%"/>
      <style:text-properties style:font-name="Arial" style:font-name-complex="Arial"/>
    </style:style>
    <style:style style:name="P163" style:parent-style-name="Normalny" style:family="paragraph">
      <style:paragraph-properties style:text-autospace="none" fo:text-align="center" fo:line-height="110%"/>
      <style:text-properties style:font-name="Arial" style:font-name-complex="Arial"/>
    </style:style>
    <style:style style:name="P164" style:parent-style-name="Normalny" style:family="paragraph">
      <style:paragraph-properties style:text-autospace="none" fo:text-align="center" fo:line-height="110%"/>
      <style:text-properties style:font-name="Arial" style:font-name-complex="Aria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line-height="110%"/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line-height="110%"/>
      <style:text-properties style:font-name="Arial" style:font-name-complex="Arial"/>
    </style:style>
    <style:style style:name="P169" style:parent-style-name="Normalny" style:family="paragraph">
      <style:paragraph-properties style:text-autospace="none" fo:text-align="center" fo:line-height="110%"/>
      <style:text-properties style:font-name="Arial" style:font-name-complex="Arial"/>
    </style:style>
    <style:style style:name="P170" style:parent-style-name="Normalny" style:family="paragraph">
      <style:paragraph-properties fo:break-before="page" fo:line-height="110%"/>
      <style:text-properties style:font-name="Arial" style:font-name-complex="Arial"/>
    </style:style>
    <style:style style:name="P171" style:parent-style-name="Normalny" style:family="paragraph">
      <style:paragraph-properties fo:text-align="end" fo:line-height="110%"/>
      <style:text-properties style:font-name="Arial" style:font-name-complex="Arial" fo:font-weight="bold" style:font-weight-asian="bold"/>
    </style:style>
    <style:style style:name="P172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73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74" style:parent-style-name="Normalny" style:family="paragraph">
      <style:paragraph-properties fo:text-align="justify" fo:margin-bottom="0in" fo:line-height="110%"/>
    </style:style>
    <style:style style:name="T1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0" style:parent-style-name="Normalny" style:family="paragraph">
      <style:paragraph-properties fo:text-align="justify" fo:margin-bottom="0in" fo:line-height="110%"/>
    </style:style>
    <style:style style:name="T1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6" style:parent-style-name="Normalny" style:family="paragraph">
      <style:paragraph-properties style:text-autospace="none" fo:text-align="justify" fo:margin-bottom="0in" fo:line-height="110%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/>
    </style:style>
    <style:style style:name="P190" style:parent-style-name="Normalny" style:family="paragraph">
      <style:paragraph-properties style:text-autospace="none" fo:text-align="justify" fo:margin-bottom="0in" fo:line-height="110%"/>
    </style:style>
    <style:style style:name="T191" style:parent-style-name="Domyślnaczcionkaakapitu" style:family="text">
      <style:text-properties style:font-name="Arial" style:font-name-complex="Arial" fo:font-weight="bold" style:font-weight-asian="bold"/>
    </style:style>
    <style:style style:name="P192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193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194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195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196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197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198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199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200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201" style:parent-style-name="Normalny" style:family="paragraph">
      <style:paragraph-properties style:text-autospace="none" fo:text-align="justify" fo:margin-bottom="0in" fo:line-height="110%"/>
      <style:text-properties style:font-name="Arial" style:font-name-complex="Arial" fo:font-weight="bold" style:font-weight-asian="bold"/>
    </style:style>
    <style:style style:name="P202" style:parent-style-name="Normalny" style:family="paragraph">
      <style:paragraph-properties style:text-autospace="none" fo:text-align="justify" fo:margin-bottom="0in" fo:line-height="110%"/>
    </style:style>
    <style:style style:name="T203" style:parent-style-name="Domyślnaczcionkaakapitu" style:family="text">
      <style:text-properties style:font-name="Arial" style:font-name-complex="Arial" fo:font-weight="bold" style:font-weight-asian="bold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 fo:font-weight="bold" style:font-weight-asian="bold"/>
    </style:style>
    <style:style style:name="T206" style:parent-style-name="Domyślnaczcionkaakapitu" style:family="text">
      <style:text-properties style:font-name="Arial" style:font-name-complex="Arial" fo:font-weight="bold" style:font-weight-asian="bold"/>
    </style:style>
    <style:style style:name="P207" style:parent-style-name="Normalny" style:family="paragraph">
      <style:paragraph-properties style:text-autospace="none" fo:text-align="justify" fo:margin-bottom="0in" fo:line-height="110%"/>
    </style:style>
    <style:style style:name="T208" style:parent-style-name="Domyślnaczcionkaakapitu" style:family="text">
      <style:text-properties style:font-name="Arial" style:font-name-complex="Arial" fo:font-weight="bold" style:font-weight-asian="bold"/>
    </style:style>
    <style:style style:name="T209" style:parent-style-name="Domyślnaczcionkaakapitu" style:family="text">
      <style:text-properties style:font-name="Arial" style:font-name-complex="Arial" fo:font-weight="bold" style:font-weight-asian="bold"/>
    </style:style>
    <style:style style:name="P210" style:parent-style-name="Normalny" style:family="paragraph">
      <style:paragraph-properties style:text-autospace="none" fo:text-align="justify" fo:margin-bottom="0in" fo:line-height="110%"/>
    </style:style>
    <style:style style:name="T211" style:parent-style-name="Domyślnaczcionkaakapitu" style:family="text">
      <style:text-properties style:font-name="Arial" style:font-name-complex="Arial"/>
    </style:style>
    <style:style style:name="T212" style:parent-style-name="Domyślnaczcionkaakapitu" style:family="text">
      <style:text-properties style:font-name="Arial" style:font-name-complex="Arial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14" style:parent-style-name="Domyślnaczcionkaakapitu" style:family="text">
      <style:text-properties style:font-name="Arial" style:font-name-complex="Arial"/>
    </style:style>
    <style:style style:name="P21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16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17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18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19" style:parent-style-name="Normalny" style:family="paragraph">
      <style:paragraph-properties fo:text-align="justify" fo:margin-bottom="0in" fo:line-height="110%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6" style:parent-style-name="Normalny" style:family="paragraph">
      <style:paragraph-properties fo:text-align="justify" fo:margin-bottom="0in" fo:line-height="110%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3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3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3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3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34" style:parent-style-name="Normalny" style:family="paragraph">
      <style:paragraph-properties fo:text-align="justify" fo:margin-bottom="0in" fo:line-height="110%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8" style:parent-style-name="Normalny" style:family="paragraph">
      <style:paragraph-properties fo:text-align="justify" fo:margin-bottom="0in" fo:line-height="110%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4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5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5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5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5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54" style:parent-style-name="Normalny" style:family="paragraph">
      <style:paragraph-properties fo:text-align="justify" fo:margin-bottom="0in" fo:line-height="110%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7" style:parent-style-name="Normalny" style:family="paragraph">
      <style:paragraph-properties fo:text-align="justify" fo:margin-bottom="0in" fo:line-height="110%"/>
    </style:style>
    <style:style style:name="P258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59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60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61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62" style:parent-style-name="Normalny" style:family="paragraph">
      <style:paragraph-properties fo:text-align="justify" fo:margin-bottom="0in" fo:line-height="110%"/>
    </style:style>
    <style:style style:name="T2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6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66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67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68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6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2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73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274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7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27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77" style:parent-style-name="Normalny" style:family="paragraph">
      <style:paragraph-properties fo:text-align="justify" fo:margin-bottom="0in" fo:line-height="110%"/>
    </style:style>
    <style:style style:name="T2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2" style:parent-style-name="Normalny" style:family="paragraph">
      <style:paragraph-properties fo:text-align="justify" fo:margin-bottom="0in" fo:line-height="110%"/>
    </style:style>
    <style:style style:name="P283" style:parent-style-name="Normalny" style:family="paragraph">
      <style:paragraph-properties fo:text-align="justify" fo:margin-bottom="0in" fo:line-height="110%"/>
    </style:style>
    <style:style style:name="T2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7" style:parent-style-name="Normalny" style:family="paragraph">
      <style:paragraph-properties fo:text-align="justify" fo:margin-bottom="0in" fo:line-height="110%"/>
    </style:style>
    <style:style style:name="P288" style:parent-style-name="Normalny" style:family="paragraph">
      <style:paragraph-properties fo:text-align="justify" fo:margin-bottom="0in" fo:line-height="110%"/>
    </style:style>
    <style:style style:name="T2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3" style:parent-style-name="Normalny" style:family="paragraph">
      <style:paragraph-properties fo:text-align="justify" fo:margin-bottom="0in" fo:line-height="110%"/>
    </style:style>
    <style:style style:name="T2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9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29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0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0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0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03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304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30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30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30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0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0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0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1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7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19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320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321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32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23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32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25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326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27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328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29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30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331" style:parent-style-name="Normalny" style:family="paragraph">
      <style:paragraph-properties fo:text-align="center" fo:margin-bottom="0in" fo:line-height="110%"/>
      <style:text-properties style:font-name="Arial" style:font-name-asian="Times New Roman" style:font-name-complex="Arial" style:language-asian="pl" style:country-asian="PL"/>
    </style:style>
    <style:style style:name="P332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33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34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35" style:parent-style-name="Normalny" style:family="paragraph">
      <style:paragraph-properties fo:text-align="justify" fo:margin-bottom="0in" fo:line-height="110%"/>
      <style:text-properties style:font-name="Arial" style:font-name-asian="Times New Roman" style:font-name-complex="Arial" style:language-asian="pl" style:country-asian="PL"/>
    </style:style>
    <style:style style:name="P336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37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38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39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40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41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42" style:parent-style-name="Normalny" style:family="paragraph">
      <style:paragraph-properties fo:margin-bottom="0in" fo:line-height="110%"/>
      <style:text-properties style:font-name="Arial" style:font-name-asian="Times New Roman" style:font-name-complex="Arial" style:language-asian="pl" style:country-asian="PL"/>
    </style:style>
    <style:style style:name="P343" style:parent-style-name="Normalny" style:family="paragraph">
      <style:paragraph-properties fo:text-align="end" fo:margin-bottom="0in" fo:line-height="110%"/>
      <style:text-properties style:font-name="Arial" style:font-name-asian="Times New Roman" style:font-name-complex="Arial" style:language-asian="pl" style:country-asian="PL"/>
    </style:style>
    <style:style style:name="P344" style:parent-style-name="Normalny" style:family="paragraph">
      <style:paragraph-properties fo:text-align="end" fo:margin-bottom="0in" fo:line-height="110%"/>
      <style:text-properties style:font-name="Arial" style:font-name-asian="Times New Roman" style:font-name-complex="Arial" style:language-asian="pl" style:country-asian="PL"/>
    </style:style>
    <style:style style:name="P345" style:parent-style-name="Normalny" style:family="paragraph">
      <style:paragraph-properties fo:text-align="end" fo:margin-bottom="0in" fo:line-height="110%"/>
      <style:text-properties style:font-name="Arial" style:font-name-asian="Times New Roman" style:font-name-complex="Arial" style:language-asian="pl" style:country-asian="PL"/>
    </style:style>
  </office:automatic-styles>
  <office:body>
    <office:text text:use-soft-page-breaks="true">
      <text:p text:style-name="P1"><text:span text:style-name="T2"><text:s text:c="82"/></text:span><text:span text:style-name="T3"><text:s text:c="17"/>Poręba, dnia 16</text:span><text:span text:style-name="T4">.08.2022r.</text:span></text:p>
      <text:p text:style-name="P5">OR.4464.1.2022</text:p>
      <text:p text:style-name="P6"/>
      <text:p text:style-name="P7">ZAPYTANIE OFERTOWE Nr <text:s/>1 / 2022</text:p>
      <text:p text:style-name="P8"/>
      <text:p text:style-name="P9"><text:span text:style-name="T10">O wartości</text:span><text:span text:style-name="T11"><text:s/>szacunkowej poniżej kwoty 130 000 złotych, zgodnie z art. 2 ust.1 pkt 1) ustawy <text:s text:c="17"/>z dnia 11 września 2019r. Prawo zamówień publicznych <text:s text:c="2"/>(t. j. Dz.U. z 2021 r. poz. 1129 <text:s text:c="23"/>z późn. zm.) oraz na podstawie Regulaminu Udzie</text:span><text:span text:style-name="T12">lania Zamówień Publicznych w Urzędzie Miasta Poręba, których <text:s/>wartość nie przekracza kwoty 130 000 zł netto</text:span><text:s/><text:span text:style-name="T13">na: „Przewóz + opieka + powrót uczniów w roku szkolnym 2022/2023 do szkół i przedszkoli na terenie <text:s/>Gminy Poręba oraz uczniów niepełnosprawnych do s</text:span><text:span text:style-name="T14">zkół w Porębie i Zawierciu.”</text:span></text:p>
      <text:p text:style-name="P15">I. Zamawiający:<text:s/></text:p>
      <text:p text:style-name="P16"><text:s text:c="4"/>Gmina Poręba , ul. Dworcowa 1, 42-480 Poręba</text:p>
      <text:p text:style-name="P17"><text:s text:c="4"/>Regon: 276258894,</text:p>
      <text:p text:style-name="P18"><text:s text:c="4"/>NIP: 649 230 16 37</text:p>
      <text:p text:style-name="P19"><text:s text:c="4"/>tel. 32 67 71 857, 32 67 71 355; <text:s/>fax. 32 67 71 746</text:p>
      <text:p text:style-name="P20"><text:a xlink:href="http://www.umporeba.pl" office:target-frame-name="_top" xlink:show="replace"><text:span text:style-name="T21">www.umporeba.pl</text:span></text:a></text:p>
      <text:p text:style-name="P22">e-mail: sod@umporeba.pl</text:p>
      <text:p text:style-name="P23">II. Przedmiot zamówienia:</text:p>
      <text:p text:style-name="P24"><text:span text:style-name="T25">„Przewóz + opieka + powrót uczniów w roku szkolnym 2022/2023 do szkół i przedszkoli na terenie <text:s/>Gminy Poręba oraz uczniów niepełnosprawnych do szkół w Zawierciu i Poręby” :</text:span></text:p>
      <text:p text:style-name="P26">1. Dowóz + opieka + powrót dzieci do<text:s/>Szkoły Podstawowej Nr 1 i Szkoły <text:s/>Podstawowej Nr 2 w Porębie (kurs)</text:p>
      <text:p text:style-name="P27">Szacowana liczba dzieci: SP Nr 1: 12 dzieci <text:s/>SP Nr 2 : 4 dzieci</text:p>
      <text:p text:style-name="P28"/>
      <text:p text:style-name="P29">2. Dowóz + opieka + powrót dzieci do Przedszkola Miejskiego nr 1 w Porębie (kurs)</text:p>
      <text:p text:style-name="P30">Szacowana liczba dzieci: Przedszkole: 12<text:s/>dzieci</text:p>
      <text:p text:style-name="P31">Ogółem: 28 dzieci.</text:p>
      <text:p text:style-name="P32"/>
      <text:p text:style-name="P33">Odbiór i odwóz dzieci <text:s/>odbywać się będzie z przystanków <text:s/>autobusowych w dzielnicach Poręby: Krawce, Niwki, Dziechciarze, <text:s/>Krzemienda, Poręba Szkoła (Górka) , w godz. rano: ok. 6.40, powrót ok. 15.00 -16.00.</text:p>
      <text:p text:style-name="P34"/>
      <text:p text:style-name="P35"><text:span text:style-name="T36">3</text:span><text:span text:style-name="T37">.<text:s/></text:span><text:span text:style-name="T38">Dowóz do szkoły +<text:s/></text:span><text:span text:style-name="T39">opieka+ powrót uczniów niepełnosprawnych do szkól na terenie Poręby i Gminy Zawiercie ( kurs )</text:span></text:p>
      <text:p text:style-name="P40"><text:span text:style-name="T41">Szacowana liczba : 10 <text:s/>uczniów niepełnosprawnych zamieszkałych w Porębie, na trasie: Poręba, ul. Chopina 1 – Zespół Szkół i Placówek Specj. im. M. Grzegorzewskie</text:span><text:span text:style-name="T42">j w Zawierciu, ul. Rataja 29a, <text:s/>Szkoła Podstawowa <text:s/>Nr 11, ul. Zarzecze 2 , Zawiercie – Marciszów, Szkoła Podstawowa Nr 2 w Porębie w godzinach: rano ok. 7.10, powrót ok. 15.00 . <text:s text:c="44"/></text:span></text:p>
      <text:p text:style-name="P43"/>
      <text:p text:style-name="P44"><text:span text:style-name="T45">III. Termin realizacji zamówieni</text:span><text:span text:style-name="T46">a:<text:s/></text:span><text:span text:style-name="T47">od 1 września 2022r. do 30 czerwca 2023 roku.</text:span></text:p>
      <text:p text:style-name="P48"><text:span text:style-name="T49">IV. Miejsce i termin złożenia oferty</text:span><text:span text:style-name="T50">: Urząd Miasta Poręba, ul. Dworcowa 1, pokój nr 1 <text:s/>Kancelaria, w nieprzekraczalnym terminie<text:s/></text:span><text:span text:style-name="T51">do dnia <text:s/>24</text:span><text:span text:style-name="T52"><text:s/></text:span><text:span text:style-name="T53">sierpnia 2022r. do godziny 12.00.</text:span></text:p>
      <text:p text:style-name="P54"><text:span text:style-name="T55">V</text:span><text:span text:style-name="T56">.<text:s/></text:span><text:span text:style-name="T57">Dane dotyczące złożenia<text:s/></text:span><text:span text:style-name="T58">oferty:</text:span></text:p>
      <text:p text:style-name="P59">1. Oferta <text:s/>winna obejmować całość przedmiotu zamówienia.</text:p>
      <text:p text:style-name="P60">2.Ofertę należy sporządzić na formularzu ofertowym, który stanowi załącznik nr 1 do zapytania ofertowego.</text:p>
      <text:p text:style-name="P61">3.Oferta <text:s/>musi być podpisana przez osoby upoważnione do reprezentowania wykonawcy.</text:p>
      <text:soft-page-break/>
      <text:p text:style-name="P62"><text:span text:style-name="T63">VI</text:span><text:span text:style-name="T64">.</text:span><text:span text:style-name="T65"><text:s/></text:span><text:span text:style-name="T66">Informacja o formalnościach, które zostaną podjęte po wyborze oferty, a przed podpisaniem umowy:</text:span></text:p>
      <text:p text:style-name="P67">1. Zamawiający podpisze umowę z Wykonawcą, który przedłoży najkorzystniejszą ofertę z punktu widzenia kryteriów przyjętych w niniejszym zapytaniu ofertowym.</text:p>
      <text:p text:style-name="P68">2. O miejscu i terminie podpisania umowy Zamawiający powiadomi Wykonawcę, który złożył najkorzystniejszą ofertę w odrębnym pisemnie , bądź telefonicznie.</text:p>
      <text:p text:style-name="P69">3. Istotne postanowienia umowy zawiera <text:s/>załączony projekt umowy – załącznik nr 2.</text:p>
      <text:p text:style-name="P70"><text:span text:style-name="T71">VII.</text:span><text:span text:style-name="T72"><text:s/>Osobą uprawnion</text:span><text:span text:style-name="T73">ą do porozumiewania się z oferentami/wykonawcami jest: Justyna Brzozowska, e-mail:<text:s/></text:span><text:span text:style-name="T74">jbrzozowska@umporeba.pl</text:span></text:p>
      <text:p text:style-name="P75"/>
      <text:p text:style-name="P76">Załączniki:</text:p>
      <text:list text:style-name="LFO1" text:continue-numbering="true">
        <text:list-item>
          <text:p text:style-name="P77">Formularz ofertowy</text:p>
        </text:list-item>
        <text:list-item>
          <text:p text:style-name="P78">Projekt umowy</text:p>
        </text:list-item>
      </text:list>
      <text:p text:style-name="P79"/>
      <text:p text:style-name="P80"/>
      <text:p text:style-name="P81"/>
      <text:p text:style-name="P82"/>
      <text:p text:style-name="P83">Burmistrz Miasta Poręba</text:p>
      <text:p text:style-name="P84"/>
      <text:p text:style-name="P85">Ryszard Spyra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Załącznik nr 1</text:p>
      <text:p text:style-name="P114"/>
      <text:p text:style-name="P115"/>
      <text:p text:style-name="P116">TREŚĆ OFERTY</text:p>
      <text:p text:style-name="P117"/>
      <text:p text:style-name="P118">Nazwa <text:s/>i adres wykonawcy: …………………...................................................................................................</text:p>
      <text:p text:style-name="P119">…………………………………………………………………………………………………………………………………………………………….</text:p>
      <text:p text:style-name="P120">NIP: <text:s/>…..................................................................</text:p>
      <text:p text:style-name="P121">REGON; <text:s/>..............................................................</text:p>
      <text:p text:style-name="P122">Nr rachunku bankowego:................................................................................................................................</text:p>
      <text:p text:style-name="P123">Oferuję wykonanie<text:s/>przedmiotu zamówienia:</text:p>
      <text:p text:style-name="P124"/>
      <text:p text:style-name="P125"><text:span text:style-name="T126">1.</text:span><text:span text:style-name="T127"><text:s/>Dowóz + opieka + powrót dzieci do Szkoły Podstawowej Nr 1 i Szkoły Podstawowej Nr 2 <text:s text:c="4"/>w Porębie (kurs) za:</text:span></text:p>
      <text:p text:style-name="P128">cenę netto .......................................................... <text:s/>zł.</text:p>
      <text:p text:style-name="P129">podatek VAT<text:s/>....................................................... zł.</text:p>
      <text:p text:style-name="P130">cenę brutto ......................................................... <text:s/>zł.</text:p>
      <text:p text:style-name="P131"><text:span text:style-name="T132">2.</text:span><text:span text:style-name="T133"><text:s/>Dowóz + opieka + powrót dzieci do Przedszkola Miejskiego nr 1 w Porębie (kurs ) za:</text:span></text:p>
      <text:p text:style-name="P134">cenę netto .......................................................... <text:s/>zł.</text:p>
      <text:p text:style-name="P135">podatek VAT ....................................................... zł.</text:p>
      <text:p text:style-name="P136">cenę brutto ......................................................... <text:s/>zł.</text:p>
      <text:p text:style-name="P137"><text:span text:style-name="T138">3</text:span><text:span text:style-name="T139">. Dowóz do szkoły + opieka+ powrót uczniów niepełnosprawnych do szk</text:span><text:span text:style-name="T140">ól na terenie Poręby i Gminy Zawiercie ( kurs ) za:</text:span></text:p>
      <text:p text:style-name="P141">cenę netto .......................................................... <text:s/>zł.</text:p>
      <text:p text:style-name="P142">podatek VAT ....................................................... zł.</text:p>
      <text:p text:style-name="P143">cenę brutto ......................................................... <text:s/>zł.</text:p>
      <text:p text:style-name="P144"/>
      <text:p text:style-name="P145">Oferuję <text:s/>wykonanie zamówienia na następujących warunkach:</text:p>
      <text:p text:style-name="P146">- termin wykonania zamówienia:……………………………………………………………………………………………</text:p>
      <text:p text:style-name="P147">- termin płatności:…………………………………………………………………………………………………</text:p>
      <text:p text:style-name="P148">-inne warunki realizacji zamówienia:……………………………………………………………………………………………</text:p>
      <text:p text:style-name="P149"/>
      <text:p text:style-name="P150">Oświadczam, że zapoznałem się z opisem przedmiotu zamówienia i zobowiązuję się go wykonać <text:s/>na <text:s/>wyżej wskazanych warunkach.</text:p>
      <text:p text:style-name="P151">Oświadczam, że dysponuję potencjałem technicznym i osobami zdolnymi do wykonania zamówienia.</text:p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………………………………</text:p>
            <text:soft-page-break/>
            <text:p text:style-name="P163">(data)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…………………………………………………………………..</text:p>
            <text:soft-page-break/>
            <text:p text:style-name="P169">(podpis i pieczątka Wykonawcy lub osoby upoważnionej)</text:p>
          </table:table-cell>
        </table:table-row>
      </table:table>
      <text:p text:style-name="P170"/>
      <text:p text:style-name="P171">Załącznik nr 2</text:p>
      <text:p text:style-name="P172">UMOWA <text:s/>Nr …………… 2022 / OR</text:p>
      <text:p text:style-name="P173"/>
      <text:p text:style-name="P174"><text:span text:style-name="T175">W dniu ……………..…… 2022r. w Porębie pomiędzy Gminą Poręba, ul. Dworcowa 1, <text:s text:c="36"/>42-480 Poręba, w<text:s/></text:span><text:span text:style-name="T176">imieniu której działa Burmistrz Miasta Poręba<text:s/></text:span><text:span text:style-name="T177">Ryszard Spyra</text:span><text:span text:style-name="T178">, zwaną dalej<text:s/></text:span><text:span text:style-name="T179">Zamawiającym,</text:span></text:p>
      <text:p text:style-name="P180"><text:span text:style-name="T181">a<text:s/></text:span><text:span text:style-name="T182">Panią/Panem</text:span><text:span text:style-name="T183"><text:s/>z siedzibą w: …………………………., posiadającą NIP <text:s/>………………….., REGON <text:s/>…………………. , zwaną dalej<text:s/></text:span><text:span text:style-name="T184">Wykonawcą,</text:span></text:p>
      <text:p text:style-name="P185"/>
      <text:p text:style-name="P186"><text:span text:style-name="T187">w wyniku rozstrzygnięcia zapytania ofertowego nr 1 /2022 z</text:span><text:span text:style-name="T188"><text:s/>dnia 16</text:span><text:span text:style-name="T189">.08.2022.r. na zadanie pn.:<text:s/></text:span></text:p>
      <text:p text:style-name="P190"><text:span text:style-name="T191">Przewóz + opieka + powrót uczniów w roku szkolnym 2022/2023 do szkół i przedszkoli na terenie <text:s/>Gminy Poręba oraz uczniów niepełnosprawnych do szkół w Porębie i Zawierciu:</text:span></text:p>
      <text:p text:style-name="P192">1. Dowóz + opieka + powrót dzieci do Szkoły Podstawowej Nr 1 i Szkoły <text:s text:c="3"/>Podstawowej Nr 2 w Porębie (kurs)</text:p>
      <text:p text:style-name="P193">Szacowana liczba dzieci: SP Nr 1:…………………… SP Nr 2 :……………</text:p>
      <text:p text:style-name="P194"/>
      <text:p text:style-name="P195">2. Dowóz + opieka + powrót dzieci do Przedszkola Miejskiego nr 1 w Porębie (kurs)</text:p>
      <text:p text:style-name="P196">Szacowana liczba dzieci: Przedszkole: ………………...</text:p>
      <text:p text:style-name="P197"/>
      <text:p text:style-name="P198">Ogółem:<text:s/>……… dzieci.</text:p>
      <text:p text:style-name="P199"/>
      <text:p text:style-name="P200">Odbiór i odwóz dzieci <text:s/>odbywać się będzie z przystanków <text:s/>autobusowych w dzielnicach Poręby: Krawce, Niwki, Dziechciarze, Krzemienda, Poręba Szkoła Podstawowa Nr 2 , w godz. rano: ok. 6.40, powrót ok. 15.00 -16.00.</text:p>
      <text:p text:style-name="P201"/>
      <text:p text:style-name="P202"><text:span text:style-name="T203">3</text:span><text:span text:style-name="T204">.<text:s/></text:span><text:span text:style-name="T205">Dowóz do szkoły + opieka+</text:span><text:span text:style-name="T206"><text:s/>powrót uczniów niepełnosprawnych do szkól na terenie Poręby i Gminy Zawiercie ( kurs )</text:span></text:p>
      <text:p text:style-name="P207"><text:span text:style-name="T208">Szacowana liczba : <text:s text:c="4"/>uczniów niepełnosprawnych zamieszkałych w Porębie, na trasie: Poręba, ul. Chopina 1 – Zespół Szkół i Placówek Specj. im. M. Grzegorzewskiej w Zaw</text:span><text:span text:style-name="T209">ierciu, ul. Rataja 29a, <text:s/>Szkoła Podstawowa <text:s/>Nr 11, ul. Zarzecze 2 , Zawiercie – Marciszów, Szkoła Podstawowa Nr 2 w Porębie w godzinach: rano ok. 7.10, powrót ok. 15.00 . <text:s text:c="44"/></text:span></text:p>
      <text:p text:style-name="P210"><text:span text:style-name="T211">Na <text:s/>podstawie art. 2 ust.1 pkt 1) ustawy</text:span><text:span text:style-name="T212"><text:s/>z dnia 11 września 2019r. Prawo zamówień publicznych <text:s text:c="2"/>(t. j. Dz.U. z 2021 r. poz. 1129 z późn. zm.) <text:s text:c="2"/></text:span><text:span text:style-name="T213">,<text:s/></text:span><text:span text:style-name="T214">Strony zawierają umowę o następującej treści:</text:span></text:p>
      <text:p text:style-name="P215"/>
      <text:p text:style-name="P216">§ 1</text:p>
      <text:p text:style-name="P217">Przedmiot umowy</text:p>
      <text:p text:style-name="P218"/>
      <text:p text:style-name="P219"><text:span text:style-name="T220">I.</text:span><text:span text:style-name="T221"><text:s/></text:span><text:span text:style-name="T222">1</text:span><text:span text:style-name="T223">. Zamawiający zleca a Wykonawca zobowiązuje się do przewozu dzieci z terenu<text:s/></text:span><text:span text:style-name="T224">Gminy Poręba, tj.: dzielnica Niwki, Krawce, Krzemienda, Dziechciarze do Szkoły Podstawowej Nr 1 im. Wojska Polskiego w Porębie, ul. Wojska Polskiego 4, Szkoły Podstawowej Nr 2 im. Jana Pawła II w Porębie , ul. Wiedzy 3 i Przedszkola Miejskiego Nr 1 , ul. Z</text:span><text:span text:style-name="T225">akładowa 15 <text:s text:c="2"/>w Porębie.</text:span></text:p>
      <text:p text:style-name="P226"><text:span text:style-name="T227">2.</text:span><text:span text:style-name="T228">Przewóz dzieci z terenu Gminy Poręba obejmuje w szczególności:</text:span></text:p>
      <text:soft-page-break/>
      <text:p text:style-name="P229">a) dowóz dzieci do szkół – wg wykazu w załączniku <text:s/>do niniejszej umowy oraz odwiezienie dzieci po zajęciach z w/w szkół do wskazanych przystanków autobusowych w godzinach: rano ok. 6.40, powrót ok. 15.00-16.00,</text:p>
      <text:p text:style-name="P230">b)Wykonawca zapewnia dzieciom <text:s/>opiekuna, <text:s text:c="2"/>odpowiada za odebranie dziecka, pomoc przy wsiadaniu i wysiadaniu z pojazdu, doprowadzenie dziecka na zajęcia w placówce oraz zapewnienie dziecku warunków bezpieczeństwa,<text:s/></text:p>
      <text:p text:style-name="P231">c) Usługa transportu odbywać się będzie w dni nauki szkolnej, a w przypadku odpracowywania zajęć szkolnych w innym dniu wolnym od zajęć wskazanym przez Zamawiającego,</text:p>
      <text:p text:style-name="P232">d) Stan techniczny pojazdu musi spełniać warunki dopuszczenia do ruchu drogowego zgodnie z obowiązującymi przepisami o transporcie drogowym. Wykonawca zobowiązany jest zapewnić bezpieczny przewóz tzn. odpowiednie warunki bezpieczeństwa i higieny, w tym miejsc siedzących oraz wygody i należytej obsługi, a w szczególności czystości, estetyki<text:s/>wewnątrz i na zewnątrz pojazdu,</text:p>
      <text:p text:style-name="P233">e) W przypadku awarii pojazdu Wykonawca zobowiązany jest niezwłocznie, tj. najpóźniej w ciągu godziny do podstawienia pojazdu zastępczego o równorzędnym standardzie i ilości miejsc.</text:p>
      <text:p text:style-name="P234"><text:span text:style-name="T235">II. 1.</text:span><text:span text:style-name="T236"><text:s/>Zamawiający zleca a Wykonawca<text:s/></text:span><text:span text:style-name="T237">zobowiązuje się do przewozu dzieci niepełnosprawnych <text:s text:c="2"/>z terenu Gminy Poręba do szkoły.</text:span></text:p>
      <text:p text:style-name="P238"><text:span text:style-name="T239">2.</text:span><text:span text:style-name="T240">Przewóz dzieci niepełnosprawnych z terenu Gminy Poręba obejmuje w szczególności:</text:span></text:p>
      <text:p text:style-name="P241">a) dowóz dzieci niepełnosprawnych – wg wykazu w załączniku <text:s/>do niniejszej umowy, do Zespołu Szkół i Placówek Specjalnych im. M. Grzegorzewskiej w Zawierciu, <text:s/>42-400 Zawiercie, ul Rataja 29; do Szkoły <text:s/>Podstawowej Nr 11, ul. Zarzecze 2, 42-400 Zawiercie Marciszów oraz odwiezienie dzieci po zajęciach z w/w szkól. Odbiór dzieci i powrót – Poręba, parking przy ulicy Chopina 1, w godzinach: rano ok. 7.10, powrót ok.15.00.</text:p>
      <text:p text:style-name="P242">b) Wykonawca zapewnia dziecku opiekuna, który odpowiada za odebranie dziecka z domu, pomoc przy wsiadaniu i wysiadaniu z pojazdu, doprowadzenie dziecka na zajęcia w placówce oraz zapewnienie dziecku warunków bezpieczeństwa,</text:p>
      <text:p text:style-name="P243">c) Usługa transportu odbywać się będzie w dni nauki szkolnej, a w przypadku odpracowywania zajęć szkolnych w innym dniu wolnym od zajęć wskazanym przez Zamawiającego,</text:p>
      <text:p text:style-name="P244">d) Wykonawca zobowiązany jest dysponować<text:s/>środkiem transportu przystosowanym do przewozu osób niepełnosprawnych,</text:p>
      <text:p text:style-name="P245">e) Stan techniczny pojazdu musi spełniać warunki dopuszczenia do ruchu drogowego zgodnie z obowiązującymi przepisami o transporcie drogowym. Wykonawca zobowiązany jest zapewnić bezpieczny przewóz tzn. odpowiednie warunki bezpieczeństwa i higieny, w tym miejsc siedzących oraz wygody i należytej obsługi, a w szczególności czystości, estetyki wewnątrz i na zewnątrz pojazdu,</text:p>
      <text:p text:style-name="P246">f) W przypadku awarii pojazdu Wykonawca zobowiązany jest niezwłocznie, tj. najpóźniej w ciągu godziny do podstawienia pojazdu zastępczego o równorzędnym standardzie i ilości miejsc.</text:p>
      <text:p text:style-name="P247"/>
      <text:p text:style-name="P248">3. Wykonawca oświadcza, że:</text:p>
      <text:p text:style-name="P249">a) posiada aktualną licencję uprawniającą do podejmowania i wykonywania działalności gospodarczej w zakresie krajowego lub międzynarodowego transportu drogowego osób zgodnie z ustawą z dnia 6 września 2001r. o transporcie drogowym (t. j. Dz.U.2022 r. poz. 180 z późn. zm.),</text:p>
      <text:p text:style-name="P250">b) posiada polisę ubezpieczeniową od następstw nieszczęśliwych wypadków,</text:p>
      <text:p text:style-name="P251">c) jest ubezpieczony<text:s/>od odpowiedzialności cywilnej w zakresie prowadzonej działalności.</text:p>
      <text:p text:style-name="P252">d) posiada wdrożone wszelkie środki bezpieczeństwa, niezbędne do zapobiegania rozprzestrzenianiu Sars CoV-2 i Covid-19 i zobowiązuje się utrzymywać je przez cały czas<text:s/><text:soft-page-break/>wykonywania umowy, pod<text:s/>rygorem uznania, że umowa wykonywana jest w sposób nieprawidłowy.</text:p>
      <text:p text:style-name="P253"/>
      <text:p text:style-name="P254"><text:span text:style-name="T255">4.</text:span><text:span text:style-name="T256"><text:s/>Integralną częścią niniejszej umowy jest oferta Wykonawcy.</text:span></text:p>
      <text:p text:style-name="P257"/>
      <text:p text:style-name="P258"/>
      <text:p text:style-name="P259">§ 2</text:p>
      <text:p text:style-name="P260">Termin realizacji umowy</text:p>
      <text:p text:style-name="P261"/>
      <text:p text:style-name="P262"><text:span text:style-name="T263">Termin realizacji przedmiotu umowy :<text:s/></text:span><text:span text:style-name="T264">od 1 września 2022 r. do 30 czerwca 2023r.</text:span></text:p>
      <text:p text:style-name="P265"/>
      <text:p text:style-name="P266">§ 3</text:p>
      <text:p text:style-name="P267"/>
      <text:p text:style-name="P268">Osoby<text:s/>odpowiedzialne za realizację postanowień umowy</text:p>
      <text:p text:style-name="P269"/>
      <text:p text:style-name="P270">1. Wykonawca osobiście jest odpowiedzialny za wykonywanie czynności.</text:p>
      <text:p text:style-name="P271">2. Jako koordynatora Zamawiającego w zakresie wykonywania obowiązków umownych wyznacza się: Panią Justynę Brzozowską.</text:p>
      <text:p text:style-name="P272"/>
      <text:p text:style-name="P273">§ 4</text:p>
      <text:p text:style-name="P274">Wynagrodzenie</text:p>
      <text:p text:style-name="P275"/>
      <text:p text:style-name="P276">1.Strony postanawiają, że wynagrodzenie za wykonanie przedmiotu umowy wynosić będzie:</text:p>
      <text:p text:style-name="P277"><text:span text:style-name="T278"><text:s/>-……………………….</text:span><text:span text:style-name="T279"><text:s/>. <text:s text:c="5"/>zł. brutto</text:span><text:span text:style-name="T280"><text:s/>(słownie złotych: …………………………………………) <text:s text:c="2"/>za dokonanie każdorazowego przewozu dzieci do szkół tj. SP Nr 1 oraz <text:s/>SP Nr 2 <text:s/>na terenie Gminy Poręb</text:span><text:span text:style-name="T281">a oraz z powrotem (kurs )</text:span></text:p>
      <text:p text:style-name="P282"/>
      <text:p text:style-name="P283"><text:span text:style-name="T284">-……………………….</text:span><text:span text:style-name="T285"><text:s/>zł. brutto</text:span><text:span text:style-name="T286"><text:s/>(słownie złotych: …………………………………………) <text:s text:c="2"/>za dokonanie każdorazowego przewozu dzieci do Przedszkola Miejskiego Nr 1 na terenie Gminy Poręba oraz z powrotem (kurs )</text:span></text:p>
      <text:p text:style-name="P287"/>
      <text:p text:style-name="P288"><text:span text:style-name="T289">-……………………….</text:span><text:span text:style-name="T290"><text:s/>zł. brutto</text:span><text:span text:style-name="T291"><text:s/>(słownie złotych: …………</text:span><text:span text:style-name="T292">………………………………) <text:s text:c="2"/>za dokonanie każdorazowego przewozu dzieci niepełnosprawnych do szkół na terenie Poręby i Gminy Zawiercie oraz z powrotem (kurs )</text:span></text:p>
      <text:p text:style-name="P293"><text:span text:style-name="T294"><text:s/></text:span></text:p>
      <text:p text:style-name="P295">W przypadku niezrealizowania któregokolwiek z wymienionego kursu płatność zostanie pomniejszona <text:s/>o ten kurs.</text:p>
      <text:p text:style-name="P296"/>
      <text:p text:style-name="P297">2.W cenę brutto wliczone zostały wszystkie koszty wykonania umowy.</text:p>
      <text:p text:style-name="P298"/>
      <text:p text:style-name="P299">3.Płatność odbywać się będzie miesięcznie. Podstawą ustalenia należnej płatności będzie miesięczne oświadczenie dyrektora szkoły o ilości dni, w których uczniowie uczestniczyli w zajęciach edukacyjnych oraz wykaz kursów sporządzony każdorazowo przez Wykonawcę, stanowiący załącznik do faktury.<text:s/></text:p>
      <text:p text:style-name="P300"/>
      <text:p text:style-name="P301">4. Faktury Wykonawcy zostaną zapłacone przelewem w terminie 14 dni od daty wpływu faktury VAT do Zamawiającego na konto:</text:p>
      <text:p text:style-name="P302">…………………………………………………………………………………………………..…………………………………………………………………………………………………..</text:p>
      <text:p text:style-name="P303"/>
      <text:soft-page-break/>
      <text:p text:style-name="P304">§ 5</text:p>
      <text:p text:style-name="P305">Kary umowne</text:p>
      <text:p text:style-name="P306"/>
      <text:p text:style-name="P307">1. W przypadku niewykonania przedmiotu umowy Zamawiającemu przysługuje prawo zastosowania kar umownych w wysokości dwukrotności wynagrodzenia jakie przysługiwałoby Wykonawcy, gdyby umowę wykonał, za każdy przypadek naruszenia umowy.</text:p>
      <text:p text:style-name="P308"/>
      <text:p text:style-name="P309">2. W przypadku nieprzestrzegania przez Wykonawcę warunków umowy, w szczególności wymienionych w § 1 zamawiający ma prawo do jednostronnego rozwiązania umowy ze skutkiem natychmiastowym, bez zachowania<text:s/>okresu wypowiedzenia.</text:p>
      <text:p text:style-name="P310"/>
      <text:p text:style-name="P311">3. Zamawiający może odstąpić od umowy w przypadkach i na zasadach wynikających z kodeksu cywilnego, w szczególności Zamawiający ma prawo odstąpić od umowy w przypadku, gdy Wykonawca nie wykonuje lub nienależycie wykonuje Umowę i pomimo wezwania do należytego wykonania umowy w terminie 7 dni od dnia wezwania, nie usunął wskazanych pisemnie naruszeń, nadal wykonując umowę w sposób nienależyty. W takim przypadku Zamawiający może odstąpić od umowy w terminie 30 dni od upływu w/w termin dodatkowego 7 dni. W przypadku odstąpienia od umowy z powodu nieprzestrzegania przez Wykonawcę warunków umowy, Wykonawca zapłaci Zamawiającemu karę umowną w wysokości średniego wynagrodzenia za dwa miesiące realizacji przedmiotu umowy.</text:p>
      <text:p text:style-name="P312"/>
      <text:p text:style-name="P313">4. W przypadku, gdy szkoda spowodowana nie wykonaniem obowiązku wynikającego z niniejszej umowy przekracza wysokość kar umownych, poszkodowana tym strona może, niezależnie od kar umownych dochodzić odszkodowania na zasadach ogólnych Kodeksu Cywilnego.</text:p>
      <text:p text:style-name="P314"/>
      <text:p text:style-name="P315">5. W razie zaistnienia istotnej zmiany okoliczności powodującej, że wykonanie umowy nie leży w interesie publicznym czego nie można było przewidzieć w chwili zawarcia umowy zamawiający może rozwiązać umowę w terminie 30 dni od powzięcia wiadomości o tych okolicznościach. Wówczas<text:s/>Wykonawca może żądać wyłącznie wynagrodzenia należnego</text:p>
      <text:p text:style-name="P316">z tytułu wykonania części umowy.</text:p>
      <text:p text:style-name="P317"/>
      <text:p text:style-name="P318">6. W przypadku naliczenia kar umownych Wykonawca wyraża zgodę na ich potrącenie z wierzytelności przysługującej tytułem realizacji niniejszej umowy.</text:p>
      <text:p text:style-name="P319">Postanowienia <text:s/>końcowe</text:p>
      <text:p text:style-name="P320"/>
      <text:p text:style-name="P321">§ 6</text:p>
      <text:p text:style-name="P322">Cesja wierzytelności wynikających z niniejszej umowy możliwa jest na podstawie pisemnej zgody Zamawiającego.</text:p>
      <text:p text:style-name="P323">§ 7</text:p>
      <text:p text:style-name="P324">Wszelkie zmiany niniejszej umowy wymagają formy pisemnej pod rygorem nieważności.</text:p>
      <text:p text:style-name="P325">§ 8</text:p>
      <text:p text:style-name="P326">W sprawach nieuregulowanych niniejszą umową stosuje się przepisy ustawy kodeksu cywilnego.</text:p>
      <text:p text:style-name="P327">§ 9</text:p>
      <text:p text:style-name="P328">Spory wynikłe w toku realizacji niniejszej umowy będą rozstrzygane polubownie.<text:s/></text:p>
      <text:p text:style-name="P329">W przypadku nie dojścia do porozumienia stron spory będą rozstrzygane przez sąd właściwy miejscowo i rzeczowo dla siedziby Zamawiającego.</text:p>
      <text:p text:style-name="P330"/>
      <text:p text:style-name="P331">§ 10</text:p>
      <text:soft-page-break/>
      <text:p text:style-name="P332">Umowę niniejszą sporządzono w trzech jednobrzmiących egzemplarzach, w tym dwa dla Zamawiającego i jeden dla Wykonawcy.</text:p>
      <text:p text:style-name="P333"/>
      <text:p text:style-name="P334"/>
      <text:p text:style-name="P335">ZAMAWIAJĄCY: <text:s text:c="81"/>WYKONAWCA: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rzasiak</meta:initial-creator>
    <dc:creator>Justyna Brzozowska</dc:creator>
    <meta:creation-date>2022-08-16T11:08:00Z</meta:creation-date>
    <dc:date>2022-08-16T11:08:00Z</dc:date>
    <meta:print-date>2022-08-12T05:05:00Z</meta:print-date>
    <meta:template xlink:href="Normal" xlink:type="simple"/>
    <meta:editing-cycles>2</meta:editing-cycles>
    <meta:editing-duration>PT0S</meta:editing-duration>
    <meta:document-statistic meta:page-count="9" meta:paragraph-count="31" meta:word-count="2284" meta:character-count="15961" meta:row-count="114" meta:non-whitespace-character-count="13708"/>
  </office:meta>
</office:document-meta>
</file>