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10%"/>
      <style:text-properties style:font-name="Arial" style:font-name-complex="Arial"/>
    </style:style>
    <style:style style:name="P2" style:parent-style-name="Normalny" style:family="paragraph">
      <style:paragraph-properties style:text-autospace="none" fo:margin-bottom="0in" fo:line-height="110%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 fo:margin-bottom="0in" fo:line-height="110%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 fo:margin-bottom="0in" fo:line-height="110%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 fo:margin-bottom="0in" fo:line-height="110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9" style:parent-style-name="Normalny" style:family="paragraph">
      <style:paragraph-properties style:text-autospace="none" fo:margin-bottom="0in" fo:line-height="110%"/>
      <style:text-properties style:font-name="Arial" style:font-name-complex="Arial" fo:font-weight="bold" style:font-weight-asian="bold"/>
    </style:style>
    <style:style style:name="P10" style:parent-style-name="Akapitzlistą" style:family="paragraph">
      <style:paragraph-properties style:text-autospace="none" fo:margin-bottom="0in" fo:line-height="110%" fo:margin-left="0.2958in">
        <style:tab-stops/>
      </style:paragraph-properties>
      <style:text-properties style:font-name="Arial" style:font-name-complex="Arial"/>
    </style:style>
    <style:style style:name="P11" style:parent-style-name="Akapitzlistą" style:family="paragraph">
      <style:paragraph-properties style:text-autospace="none" fo:margin-bottom="0in" fo:line-height="110%" fo:margin-left="0.2958in">
        <style:tab-stops/>
      </style:paragraph-properties>
      <style:text-properties style:font-name="Arial" style:font-name-complex="Arial"/>
    </style:style>
    <style:style style:name="P12" style:parent-style-name="Akapitzlistą" style:family="paragraph">
      <style:paragraph-properties style:text-autospace="none" fo:margin-bottom="0in" fo:line-height="110%" fo:margin-left="0.2958in">
        <style:tab-stops/>
      </style:paragraph-properties>
      <style:text-properties style:font-name="Arial" style:font-name-complex="Arial"/>
    </style:style>
    <style:style style:name="P13" style:parent-style-name="Akapitzlistą" style:family="paragraph">
      <style:paragraph-properties style:text-autospace="none" fo:margin-bottom="0in" fo:line-height="110%" fo:margin-left="0.2958in">
        <style:tab-stops/>
      </style:paragraph-properties>
      <style:text-properties style:font-name="Arial" style:font-name-complex="Arial"/>
    </style:style>
    <style:style style:name="P14" style:parent-style-name="Akapitzlistą" style:family="paragraph">
      <style:paragraph-properties style:text-autospace="none" fo:margin-bottom="0in" fo:line-height="110%" fo:margin-left="0.2958in">
        <style:tab-stops/>
      </style:paragraph-properties>
    </style:style>
    <style:style style:name="T15" style:parent-style-name="Hiperłącze" style:family="text">
      <style:text-properties style:font-name="Arial" style:font-name-complex="Arial" fo:font-weight="bold" style:font-weight-asian="bold" style:use-window-font-color="true"/>
    </style:style>
    <style:style style:name="P16" style:parent-style-name="Akapitzlistą" style:family="paragraph">
      <style:paragraph-properties style:text-autospace="none" fo:margin-bottom="0in" fo:line-height="110%" fo:margin-left="0.2958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style:text-autospace="none" fo:margin-bottom="0in" fo:line-height="110%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style:text-autospace="none" fo:text-align="justify" fo:margin-bottom="0in" fo:line-height="110%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31" style:parent-style-name="Normalny" style:family="paragraph">
      <style:paragraph-properties style:text-autospace="none" fo:text-align="justify" fo:margin-bottom="0in" fo:line-height="110%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style:text-autospace="none" fo:text-align="justify" fo:margin-bottom="0in" fo:line-height="110%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style:text-autospace="none" fo:text-align="justify" fo:margin-bottom="0in" fo:line-height="110%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44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45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46" style:parent-style-name="Normalny" style:family="paragraph">
      <style:paragraph-properties style:text-autospace="none" fo:text-align="justify" fo:margin-bottom="0in" fo:line-height="110%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52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5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54" style:parent-style-name="Normalny" style:family="paragraph">
      <style:paragraph-properties style:text-autospace="none" fo:text-align="justify" fo:margin-bottom="0in" fo:line-height="110%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Hiperłącze" style:family="text">
      <style:text-properties style:font-name="Arial" style:font-name-complex="Arial" fo:font-weight="bold" style:font-weight-asian="bold" style:use-window-font-color="true"/>
    </style:style>
    <style:style style:name="P5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6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61" style:parent-style-name="Akapitzlistą" style:list-style-name="LFO1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2" style:parent-style-name="Akapitzlistą" style:list-style-name="LFO1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3" style:parent-style-name="Akapitzlistą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4" style:parent-style-name="Akapitzlistą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5" style:parent-style-name="Akapitzlistą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6" style:parent-style-name="Akapitzlistą" style:family="paragraph">
      <style:paragraph-properties style:text-autospace="none" fo:text-align="end" fo:margin-bottom="0in" fo:line-height="110%"/>
      <style:text-properties style:font-name="Arial" style:font-name-complex="Arial"/>
    </style:style>
    <style:style style:name="P67" style:parent-style-name="Akapitzlistą" style:family="paragraph">
      <style:paragraph-properties style:text-autospace="none" fo:text-align="end" fo:margin-bottom="0in" fo:line-height="110%"/>
      <style:text-properties style:font-name="Arial" style:font-name-complex="Arial"/>
    </style:style>
    <style:style style:name="P68" style:parent-style-name="Akapitzlistą" style:family="paragraph">
      <style:paragraph-properties style:text-autospace="none" fo:text-align="end" fo:margin-bottom="0in" fo:line-height="110%"/>
      <style:text-properties style:font-name="Arial" style:font-name-complex="Arial" fo:font-weight="bold" style:font-weight-asian="bold"/>
    </style:style>
    <style:style style:name="P69" style:parent-style-name="Akapitzlistą" style:family="paragraph">
      <style:paragraph-properties style:text-autospace="none" fo:text-align="end" fo:margin-bottom="0in" fo:line-height="110%"/>
      <style:text-properties style:font-name="Arial" style:font-name-complex="Arial" fo:font-weight="bold" style:font-weight-asian="bold"/>
    </style:style>
    <style:style style:name="P70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1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2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4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5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7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8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1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9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1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3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4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5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7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/>
    </style:style>
    <style:style style:name="P111" style:parent-style-name="Normalny" style:family="paragraph">
      <style:paragraph-properties style:text-autospace="none" fo:text-align="center" fo:margin-bottom="0in" fo:line-height="110%"/>
      <style:text-properties style:font-name="Arial" style:font-name-complex="Arial" fo:font-weight="bold" style:font-weight-asian="bold" style:font-weight-complex="bold"/>
    </style:style>
    <style:style style:name="P112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3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4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5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6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7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8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9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0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1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2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3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4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5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6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7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8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3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31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32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33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34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35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TableColumn137" style:family="table-column">
      <style:table-column-properties style:column-width="1.9833in"/>
    </style:style>
    <style:style style:name="TableColumn138" style:family="table-column">
      <style:table-column-properties style:column-width="0.2618in"/>
    </style:style>
    <style:style style:name="TableColumn139" style:family="table-column">
      <style:table-column-properties style:column-width="4.0548in"/>
    </style:style>
    <style:style style:name="Table136" style:family="table">
      <style:table-properties style:width="6.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 fo:line-height="110%"/>
      <style:text-properties style:font-name="Arial" style:font-name-complex="Arial"/>
    </style:style>
    <style:style style:name="P143" style:parent-style-name="Normalny" style:family="paragraph">
      <style:paragraph-properties style:text-autospace="none" fo:text-align="center" fo:line-height="110%"/>
      <style:text-properties style:font-name="Arial" style:font-name-complex="Arial"/>
    </style:style>
    <style:style style:name="P144" style:parent-style-name="Normalny" style:family="paragraph">
      <style:paragraph-properties style:text-autospace="none" fo:text-align="center" fo:line-height="110%"/>
      <style:text-properties style:font-name="Arial" style:font-name-complex="Aria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line-height="110%"/>
      <style:text-properties style:font-name="Arial" style:font-name-complex="Arial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line-height="110%"/>
      <style:text-properties style:font-name="Arial" style:font-name-complex="Arial"/>
    </style:style>
    <style:style style:name="P149" style:parent-style-name="Normalny" style:family="paragraph">
      <style:paragraph-properties style:text-autospace="none" fo:text-align="center" fo:line-height="110%"/>
      <style:text-properties style:font-name="Arial" style:font-name-complex="Arial"/>
    </style:style>
    <style:style style:name="P150" style:parent-style-name="Normalny" style:family="paragraph">
      <style:paragraph-properties fo:line-height="110%"/>
      <style:text-properties style:font-name="Arial" style:font-name-complex="Arial"/>
    </style:style>
    <style:style style:name="P151" style:parent-style-name="Normalny" style:family="paragraph">
      <style:paragraph-properties fo:line-height="110%"/>
      <style:text-properties style:font-name="Arial" style:font-name-complex="Arial"/>
    </style:style>
    <style:style style:name="P152" style:parent-style-name="Normalny" style:family="paragraph">
      <style:paragraph-properties fo:line-height="110%"/>
      <style:text-properties style:font-name="Arial" style:font-name-complex="Arial"/>
    </style:style>
    <style:style style:name="P153" style:parent-style-name="Normalny" style:family="paragraph">
      <style:paragraph-properties fo:line-height="110%"/>
      <style:text-properties style:font-name="Arial" style:font-name-complex="Arial"/>
    </style:style>
    <style:style style:name="P154" style:parent-style-name="Normalny" style:family="paragraph">
      <style:paragraph-properties fo:text-align="end" fo:line-height="110%"/>
      <style:text-properties style:font-name="Arial" style:font-name-complex="Arial" fo:font-weight="bold" style:font-weight-asian="bold"/>
    </style:style>
    <style:style style:name="P15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6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7" style:parent-style-name="Normalny" style:family="paragraph">
      <style:paragraph-properties fo:text-align="justify" fo:margin-bottom="0in" fo:line-height="110%"/>
    </style:style>
    <style:style style:name="T1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2" style:parent-style-name="Normalny" style:family="paragraph">
      <style:paragraph-properties fo:text-align="justify" fo:margin-bottom="0in" fo:line-height="110%"/>
    </style:style>
    <style:style style:name="T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9" style:parent-style-name="Normalny" style:family="paragraph">
      <style:paragraph-properties style:text-autospace="none" fo:text-align="justify" fo:margin-bottom="0in" fo:line-height="110%" fo:margin-left="0.2958in">
        <style:tab-stops/>
      </style:paragraph-properties>
      <style:text-properties style:font-name="Arial" style:font-name-complex="Arial"/>
    </style:style>
    <style:style style:name="P170" style:parent-style-name="Normalny" style:family="paragraph">
      <style:paragraph-properties style:text-autospace="none" fo:text-align="justify" fo:margin-bottom="0in" fo:line-height="110%" fo:margin-left="0.2958in">
        <style:tab-stops/>
      </style:paragraph-properties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 fo:font-weight="bold" style:font-weight-asian="bold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P174" style:parent-style-name="Normalny" style:family="paragraph">
      <style:paragraph-properties style:text-autospace="none" fo:text-align="justify" fo:margin-bottom="0in" fo:line-height="110%" fo:margin-left="0.2958in">
        <style:tab-stops/>
      </style:paragraph-properties>
      <style:text-properties style:font-name="Arial" style:font-name-complex="Arial"/>
    </style:style>
    <style:style style:name="P175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/>
    </style:style>
    <style:style style:name="T177" style:parent-style-name="Domyślnaczcionkaakapitu" style:family="text">
      <style:text-properties style:font-name="Arial" style:font-name-complex="Arial"/>
    </style:style>
    <style:style style:name="P178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  <style:text-properties style:font-name="Arial" style:font-name-complex="Arial"/>
    </style:style>
    <style:style style:name="P179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  <style:text-properties style:font-name="Arial" style:font-name-complex="Arial"/>
    </style:style>
    <style:style style:name="P180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/>
    </style:style>
    <style:style style:name="P184" style:parent-style-name="Akapitzlistą" style:family="paragraph">
      <style:paragraph-properties style:text-autospace="none" fo:text-align="justify" fo:margin-bottom="0in" fo:line-height="110%" fo:margin-left="0.2958in">
        <style:tab-stops/>
      </style:paragraph-properties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8" style:parent-style-name="Domyślnaczcionkaakapitu" style:family="text">
      <style:text-properties style:font-name="Arial" style:font-name-complex="Arial"/>
    </style:style>
    <style:style style:name="P189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190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191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92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93" style:parent-style-name="Normalny" style:family="paragraph">
      <style:paragraph-properties fo:text-align="justify" fo:margin-bottom="0in" fo:line-height="110%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9" style:parent-style-name="Normalny" style:family="paragraph">
      <style:paragraph-properties fo:text-align="justify" fo:margin-bottom="0in" fo:line-height="110%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0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0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0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0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07" style:parent-style-name="Normalny" style:family="paragraph">
      <style:paragraph-properties fo:text-align="justify" fo:margin-bottom="0in" fo:line-height="110%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0" style:parent-style-name="Normalny" style:family="paragraph">
      <style:paragraph-properties fo:text-align="justify" fo:margin-bottom="0in" fo:line-height="110%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1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1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1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1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1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1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2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2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2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2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6" style:parent-style-name="Normalny" style:family="paragraph">
      <style:paragraph-properties fo:text-align="justify" fo:margin-bottom="0in" fo:line-height="110%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1" style:parent-style-name="Normalny" style:family="paragraph">
      <style:paragraph-properties fo:text-align="justify" fo:margin-bottom="0in" fo:line-height="110%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4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3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36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37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38" style:parent-style-name="Normalny" style:family="paragraph">
      <style:paragraph-properties fo:text-align="justify" fo:margin-bottom="0in" fo:line-height="110%"/>
    </style:style>
    <style:style style:name="T2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2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43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44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4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4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9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50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51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5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53" style:parent-style-name="Normalny" style:family="paragraph">
      <style:paragraph-properties fo:text-align="justify" fo:margin-bottom="0in" fo:line-height="110%"/>
    </style:style>
    <style:style style:name="T2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5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5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6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6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6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6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6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6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6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67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68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69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7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7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8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8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8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83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84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8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8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87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8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89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9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1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9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4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9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9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00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01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02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03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04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05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06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07" style:parent-style-name="Normalny" style:family="paragraph">
      <style:paragraph-properties fo:text-align="end" fo:margin-bottom="0in" fo:line-height="110%"/>
      <style:text-properties style:font-name="Arial" style:font-name-asian="Times New Roman" style:font-name-complex="Arial" style:language-asian="pl" style:country-asian="PL"/>
    </style:style>
    <style:style style:name="P308" style:parent-style-name="Normalny" style:family="paragraph">
      <style:paragraph-properties fo:text-align="end" fo:margin-bottom="0in" fo:line-height="110%"/>
      <style:text-properties style:font-name="Arial" style:font-name-asian="Times New Roman" style:font-name-complex="Arial" style:language-asian="pl" style:country-asian="PL"/>
    </style:style>
    <style:style style:name="P309" style:parent-style-name="Normalny" style:family="paragraph">
      <style:paragraph-properties fo:text-align="end" fo:margin-bottom="0in" fo:line-height="110%"/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Poręba, dnia18.08.2021r.</text:p>
      <text:p text:style-name="P2">OR.4464.1.2021</text:p>
      <text:p text:style-name="P3">ZAPYTANIE OFERTOWE Nr 1/ 2021</text:p>
      <text:p text:style-name="P4"/>
      <text:p text:style-name="P5"><text:span text:style-name="T6">O wartości szacunkowej poniżej kwoty 130 000 złotych, zgodnie z art. 2 ust.1 pkt 1) ustawy <text:s text:c="17"/>z dnia 11 września 2019r. Prawo zamówień<text:s/></text:span><text:span text:style-name="T7">publicznych <text:s text:c="2"/>(t. j. Dz.U. z 2021 r. poz. 1129 <text:s text:c="23"/>z późn. zm.) oraz na podstawie zarządzenia Nr 255/2020 z dnia 16 grudnia 2020r. w sprawie przyjęcia Regulaminu Udzielania Zamówień Publicznych w Urzędzie Miasta Poręba<text:s/></text:span></text:p>
      <text:p text:style-name="P8">na: „Przewóz + opieka + powrót uczniów w roku szkolnym 2021/2022 do szkół i przedszkoli na terenie <text:s/>Gminy Poręba oraz uczniów niepełnosprawnych do szkół w Zawierciu.”</text:p>
      <text:p text:style-name="P9">I. Zamawiający:<text:s/></text:p>
      <text:p text:style-name="P10">Gmina Poręba , ul. Dworcowa 1, 42-480 Poręba</text:p>
      <text:p text:style-name="P11">Regon: 276258894,</text:p>
      <text:p text:style-name="P12">NIP: 649 230 16 37</text:p>
      <text:p text:style-name="P13">tel. 32 67 71 857, 32 67 71 355; <text:s/>fax. 32 67 71 746</text:p>
      <text:p text:style-name="P14"><text:a xlink:href="http://www.umporeba.pl" office:target-frame-name="_top" xlink:show="replace"><text:span text:style-name="T15">www.umporeba.pl</text:span></text:a></text:p>
      <text:p text:style-name="P16">e-mail: kancelaria@umporeba.pl</text:p>
      <text:p text:style-name="P17">II. Przedmiot zamówienia:</text:p>
      <text:p text:style-name="P18"><text:span text:style-name="T19">„Przewóz + opieka + powrót uczniów w roku szkolnym 2021/2022 do szkół i przedszkoli na tere</text:span><text:span text:style-name="T20">nie <text:s/>Gminy Poręba oraz uczniów niepełnosprawnych do szkół w Zawierciu” :</text:span></text:p>
      <text:p text:style-name="P21">1. Dowóz + opieka + powrót dzieci do: Szkoły Podstawowej Nr 1, Przedszkola Miejskiego Nr 1 <text:s/>i Szkoły Podstawowej Nr 2 w Porębie.</text:p>
      <text:p text:style-name="P22">Szacowana liczba dzieci: Przedszkole - 14 dzieci; SP 1- 11 dzieci; <text:s/>SP 2 - 5 dzieci. <text:s/>Ogółem: 30 dzieci.</text:p>
      <text:p text:style-name="P23">Odbiór i odwóz dzieci <text:s/>odbywać się będzie z przystanków <text:s/>autobusowych w dzielnicach Poręby: Krawce, Niwki, Dziechciarze, <text:s/>Krzemienda, Poręba Szkoła (Górka) , w godz. rano: ok. 6.40, powrót ok. 15.00 -16.00.</text:p>
      <text:p text:style-name="P24"/>
      <text:p text:style-name="P25"><text:span text:style-name="T26">2</text:span><text:span text:style-name="T27">.</text:span><text:span text:style-name="T28"><text:s/>Dowóz do szkoły + opieka+ powrót: szacowana liczba : 7 uczniów niepełnosprawnych zamieszkałych w Porębie, na trasie: Poręba, ul. Chopina 1 – Zespół Szkół i Placówek Specj. im. M. Grzegorzewskiej w Zawierciu, ul. Rataja 29a, <text:s/>Szkoła Podstawowa <text:s/>Nr 11,</text:span><text:span text:style-name="T29"><text:s/>ul. Zarzecze 2 , Zawiercie – Marciszów, <text:s/>w godzinach: rano ok. 7.10, powrót ok. 15.00 . <text:s text:c="44"/></text:span></text:p>
      <text:p text:style-name="P30"/>
      <text:p text:style-name="P31"><text:span text:style-name="T32">III. Termin realizacji zamówienia:<text:s/></text:span><text:span text:style-name="T33">od 1 września 2021r. do 30 czerwca 2022 roku.</text:span></text:p>
      <text:p text:style-name="P34"><text:span text:style-name="T35">IV. Miejsce i termin złożenia oferty</text:span><text:span text:style-name="T36">: Ur</text:span><text:span text:style-name="T37">ząd Miasta Poręba, ul. Dworcowa 1, pokój nr 1 <text:s/>Kancelaria, w nieprzekraczalnym terminie<text:s/></text:span><text:span text:style-name="T38">do dnia <text:s/>26 sierpnia 2021r. do godziny 12.00.</text:span></text:p>
      <text:p text:style-name="P39"><text:span text:style-name="T40">VI</text:span><text:span text:style-name="T41">.<text:s/></text:span><text:span text:style-name="T42">Dane dotyczące złożenia oferty:</text:span></text:p>
      <text:p text:style-name="P43">1. Oferta <text:s/>winna obejmować całość przedmiotu zamówienia.</text:p>
      <text:p text:style-name="P44">2.Ofertę należy<text:s/>sporządzić na formularzu ofertowym, który stanowi załącznik nr 1 do zapytania ofertowego.</text:p>
      <text:p text:style-name="P45">3.Oferta <text:s/>musi być podpisana przez osoby upoważnione do reprezentowania wykonawcy.</text:p>
      <text:p text:style-name="P46"><text:span text:style-name="T47">VI.</text:span><text:span text:style-name="T48"><text:s/></text:span><text:span text:style-name="T49">Informacja o formalnościach, które zostaną podjęte po wyborze oferty, a przed p</text:span><text:span text:style-name="T50">odpisaniem umowy:</text:span></text:p>
      <text:p text:style-name="P51">1. Zamawiający podpisze umowę z Wykonawcą, który przedłoży najkorzystniejszą ofertę z punktu widzenia kryteriów przyjętych w niniejszym zapytaniu ofertowym.</text:p>
      <text:p text:style-name="P52">2. O miejscu i terminie podpisania umowy Zamawiający powiadomi Wykonawcę, który złożył najkorzystniejszą ofertę odrębnym pisemnie , bądź telefonicznie.</text:p>
      <text:p text:style-name="P53">3. Istotne postanowienia umowy zawiera <text:s/>załączony projekt umowy – załącznik nr 2.</text:p>
      <text:p text:style-name="P54"><text:span text:style-name="T55">VII.</text:span><text:span text:style-name="T56"><text:s/>Osobą uprawnioną do porozumiewania się z oferentami/wykonawcami jest: Ewa Grzesiak, <text:s text:c="14"/></text:span><text:span text:style-name="T57"><text:s text:c="13"/>e-mail:<text:s/></text:span><text:a xlink:href="mailto:spoleczny@umporeba.pl" office:target-frame-name="_top" xlink:show="replace"><text:span text:style-name="T58">spoleczny@umporeba.pl</text:span></text:a></text:p>
      <text:p text:style-name="P59"/>
      <text:p text:style-name="P60">Załączniki:</text:p>
      <text:list text:style-name="LFO1" text:continue-numbering="true">
        <text:list-item>
          <text:p text:style-name="P61">Formularz ofertowy</text:p>
        </text:list-item>
        <text:list-item>
          <text:p text:style-name="P62">Projekt umowy</text:p>
        </text:list-item>
      </text:list>
      <text:p text:style-name="P63"/>
      <text:p text:style-name="P64"/>
      <text:p text:style-name="P65"/>
      <text:p text:style-name="P66"/>
      <text:p text:style-name="P67">Burmistrz Miasta Poręba</text:p>
      <text:p text:style-name="P68"/>
      <text:p text:style-name="P69">Ryszard Spyra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Załącznik nr 1</text:p>
      <text:p text:style-name="P109"/>
      <text:p text:style-name="P110"/>
      <text:p text:style-name="P111">TREŚĆ OFERTY</text:p>
      <text:p text:style-name="P112"/>
      <text:p text:style-name="P113">Nazwa <text:s/>i<text:s/>adres wykonawcy: …………………...................................................................................................</text:p>
      <text:p text:style-name="P114">…………………………………………………………………………………………………………………………………………………………….</text:p>
      <text:p text:style-name="P115">NIP: <text:s/>…..................................................................</text:p>
      <text:p text:style-name="P116">REGON; <text:s/>..............................................................</text:p>
      <text:p text:style-name="P117">Nr rachunku bankowego:..........................................................................................................................</text:p>
      <text:p text:style-name="P118">Oferuję wykonanie przedmiotu zamówienia:</text:p>
      <text:p text:style-name="P119">.........................................................................................................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za:</text:p>
      <text:p text:style-name="P121">cenę netto .......................................................... zł.</text:p>
      <text:p text:style-name="P122">podatek VAT<text:s/>....................................................... zł.</text:p>
      <text:p text:style-name="P123">cenę brutto ......................................................... zł.</text:p>
      <text:p text:style-name="P124"/>
      <text:p text:style-name="P125">Oferuję <text:s/>wykonanie zamówienia na następujących warunkach:</text:p>
      <text:p text:style-name="P126">- termin wykonania zamówienia:……………………………………………………………………………………………</text:p>
      <text:p text:style-name="P127">- termin płatności:…………………………………………………………………………………………………</text:p>
      <text:p text:style-name="P128">-inne warunki realizacji zamówienia:……………………………………………………………………………………………</text:p>
      <text:p text:style-name="P129"/>
      <text:p text:style-name="P130">Oświadczam, że zapoznałem się z opisem przedmiotu zamówienia i zobowiązuje się go wykonać <text:s text:c="24"/>na wyżej<text:s/>wskazanych warunkach.</text:p>
      <text:p text:style-name="P131">Oświadczam, że dysponuję potencjałem technicznym i osobami zdolnymi do wykonania zamówienia.</text:p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………………………………</text:p>
            <text:p text:style-name="P143">(data)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…………………………………………………………………..</text:p>
            <text:p text:style-name="P149">(podpis i pieczątka Wykonawcy lub osoby upoważnionej)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>Załącznik nr 2</text:p>
      <text:p text:style-name="P155">UMOWA <text:s/>Nr<text:s/>…………… 2021 / OR</text:p>
      <text:p text:style-name="P156"/>
      <text:p text:style-name="P157"><text:span text:style-name="T158">W dniu ……………..…… 2021r. w Porębie pomiędzy Gminą Poręba, ul. Dworcowa 1, <text:s text:c="36"/>42-480 Poręba, w imieniu której działa Burmistrz Miasta Poręba<text:s/></text:span><text:span text:style-name="T159">Ryszard Spyra</text:span><text:span text:style-name="T160">, zwaną dalej<text:s/></text:span><text:span text:style-name="T161">Zamawiającym,</text:span></text:p>
      <text:p text:style-name="P162"><text:span text:style-name="T163">a<text:s/></text:span><text:span text:style-name="T164">Panią/Panem</text:span><text:span text:style-name="T165"><text:s/>z<text:s/></text:span><text:span text:style-name="T166">siedzibą w: …………………………., posiadającą NIP <text:s/>………………….., REGON <text:s/>…………………. , zwaną dalej<text:s/></text:span><text:span text:style-name="T167">Wykonawcą,</text:span></text:p>
      <text:p text:style-name="P168"/>
      <text:p text:style-name="P169">w wyniku rozstrzygnięcia zapytania ofertowego nr 1/2021 z dnia ………..r. na zadanie pn.:<text:s/></text:p>
      <text:p text:style-name="P170"><text:span text:style-name="T171">„</text:span><text:span text:style-name="T172">Przewóz + opieka + powrót uczniów w roku szkolnym 2021/2022 do szkół i p</text:span><text:span text:style-name="T173">rzedszkoli na terenie <text:s/>Gminy Poręba oraz uczniów niepełnosprawnych do szkół w Zawierciu:</text:span></text:p>
      <text:p text:style-name="P174"/>
      <text:p text:style-name="P175"><text:span text:style-name="T176">I</text:span><text:span text:style-name="T177">. Dowóz + opieka + powrót dzieci do: Szkoły Podstawowej Nr 1, Przedszkola Miejskiego Nr 1 i Szkoły Podstawowej Nr 2 w Porębie.</text:span></text:p>
      <text:p text:style-name="P178">Szacowana liczba dzieci: Przedszkole -….. dzieci; SP 1- <text:s/>….. dzieci; <text:s/>SP 2 -… dzieci. <text:s/>Ogółem: ….. dzieci.</text:p>
      <text:p text:style-name="P179">Odbiór i odwóz dzieci <text:s/>odbywać się będzie z przystanków <text:s/>autobusowych w dzielnicach Poręby: Krawce, Niwki, Dziechciarze, <text:s/>Krzemienda, Poręba Szkoła Podstawowa Nr 2, <text:s/>w godzinach : rano: ok. 6.40, powrót ok. 15.00 -16.00.</text:p>
      <text:p text:style-name="P180"><text:span text:style-name="T181">II.</text:span><text:span text:style-name="T182"><text:s/>Dowóz do szkoły + opieka+ powrót: szacowana liczba ….. uczniów niepełnosprawnych zamieszkałych w Porębie, na trasie: Poręba, ul. Chopina 1 <text:s/>– Zespół Szkół i Placówek Specj. <text:s/>m. M. Grzegorzewskiej w Zawierciu, ul.<text:s/></text:span><text:span text:style-name="T183">Rataja 29a, <text:s/>Szkoła Podstawowa <text:s/>Nr 11, ul. Zarzecze 2 , Zawiercie – Marciszów, w godzinach: rano ok. 7.10, powrót ok. 15.00”,</text:span></text:p>
      <text:p text:style-name="P184"><text:span text:style-name="T185">na <text:s/>podstawie art. 2 ust.1 pkt 1) ustawy z dnia 11 września 2019r. Prawo zamówień publicznych <text:s text:c="2"/>(t. j. Dz.U. z 2021 r. poz. 1129 z</text:span><text:span text:style-name="T186"><text:s/>późn. zm.) <text:s text:c="2"/></text:span><text:span text:style-name="T187">,<text:s/></text:span><text:span text:style-name="T188">Strony zawierają umowę o następującej treści:</text:span></text:p>
      <text:p text:style-name="P189"/>
      <text:p text:style-name="P190">§ 1</text:p>
      <text:p text:style-name="P191">Przedmiot umowy</text:p>
      <text:p text:style-name="P192"/>
      <text:p text:style-name="P193"><text:span text:style-name="T194">I.</text:span><text:span text:style-name="T195"><text:s/></text:span><text:span text:style-name="T196">1</text:span><text:span text:style-name="T197">. Zamawiający zleca a Wykonawca zobowiązuje się do przewozu dzieci z terenu Gminy Poręba, tj.: dzielnica Niwki, Krawce, Krzemienda, Dziechciarze do Szkoły Podstawowej N</text:span><text:span text:style-name="T198">r 1 im. Wojska Polskiego w Porębie, ul. Wojska Polskiego 4, Szkoły Podstawowej Nr 2 im. Jana Pawła II w Porębie , ul. Wiedzy 3 i Przedszkola Miejskiego Nr 1 , ul. Zakładowa 15 <text:s text:c="2"/>w Porębie.</text:span></text:p>
      <text:p text:style-name="P199"><text:span text:style-name="T200">2.</text:span><text:span text:style-name="T201">Przewóz dzieci z terenu Gminy Poręba obejmuje w szczególności:</text:span></text:p>
      <text:p text:style-name="P202">a)<text:s/>dowóz dzieci do szkół – wg wykazu w załączniku <text:s/>do niniejszej umowy oraz odwiezienie dzieci po zajęciach z w/w szkół do wskazanych przystanków autobusowych w godzinach: rano ok. 6.40, powrót ok. 15.00-16.00,</text:p>
      <text:p text:style-name="P203">b)Wykonawca zapewnia dzieciom <text:s/>opiekuna, <text:s text:c="2"/>odpowiada za odebranie dziecka, pomoc przy wsiadaniu i wysiadaniu z pojazdu, doprowadzenie dziecka na zajęcia w placówce oraz zapewnienie dziecku warunków bezpieczeństwa,<text:s/></text:p>
      <text:p text:style-name="P204">c) Usługa transportu odbywać się będzie w dni nauki szkolnej, a w przypadku odpracowywania zajęć szkolnych w innym dniu wolnym od zajęć wskazanym przez Zamawiającego,</text:p>
      <text:p text:style-name="P205">d) Stan techniczny pojazdu musi spełniać warunki dopuszczenia do ruchu drogowego zgodnie z obowiązującymi przepisami o transporcie drogowym. Wykonawca zobowiązany jest zapewnić<text:s/>bezpieczny przewóz tzn. odpowiednie warunki bezpieczeństwa i higieny, w tym miejsc siedzących oraz wygody i należytej obsługi, a w szczególności czystości, estetyki wewnątrz i na zewnątrz pojazdu,</text:p>
      <text:p text:style-name="P206">e) W przypadku awarii pojazdu Wykonawca zobowiązany jest niezwłocznie, tj. najpóźniej w ciągu godziny do podstawienia pojazdu zastępczego o równorzędnym standardzie i ilości miejsc.</text:p>
      <text:p text:style-name="P207"><text:span text:style-name="T208">II. 1.</text:span><text:span text:style-name="T209"><text:s/>Zamawiający zleca a Wykonawca zobowiązuje się do przewozu dzieci niepełnosprawnych <text:s text:c="2"/>z terenu Gminy Poręba do szkoły.</text:span></text:p>
      <text:p text:style-name="P210"><text:span text:style-name="T211">2.</text:span><text:span text:style-name="T212">Przewóz dzieci niepełnosprawnych z terenu Gminy Poręba obejmuje w szczególności:</text:span></text:p>
      <text:p text:style-name="P213">a) dowóz dzieci niepełnosprawnych – wg wykazu w załączniku <text:s/>do niniejszej umowy, do Zespołu Szkół i Placówek Specjalnych im. M. Grzegorzewskiej w Zawierciu, <text:s/>42-400 Zawiercie,<text:s/>ul Rataja 29; do Szkoły <text:s/>Podstawowej Nr 11, ul. Zarzecze 2, 42-400 Zawiercie Marciszów oraz odwiezienie dzieci po zajęciach z w/w szkól. Odbiór dzieci i powrót – Poręba, parking przy ulicy Chopina 1, w godzinach: rano ok. 7.10, powrót ok.15.00.</text:p>
      <text:p text:style-name="P214">b) Wykonawca zapewnia dziecku opiekuna, który odpowiada za odebranie dziecka z domu, pomoc przy wsiadaniu i wysiadaniu z pojazdu, doprowadzenie dziecka na zajęcia w placówce oraz zapewnienie dziecku warunków bezpieczeństwa,</text:p>
      <text:p text:style-name="P215">c) Usługa transportu odbywać się będzie w<text:s/>dni nauki szkolnej, a w przypadku odpracowywania zajęć szkolnych w innym dniu wolnym od zajęć wskazanym przez Zamawiającego,</text:p>
      <text:p text:style-name="P216">d) Wykonawca zobowiązany jest dysponować środkiem transportu przystosowanym do przewozu osób niepełnosprawnych,</text:p>
      <text:p text:style-name="P217">e) Stan techniczny<text:s/>pojazdu musi spełniać warunki dopuszczenia do ruchu drogowego zgodnie z obowiązującymi przepisami o transporcie drogowym. Wykonawca zobowiązany jest zapewnić bezpieczny przewóz tzn. odpowiednie warunki bezpieczeństwa i higieny, w tym miejsc siedzących oraz<text:s/>wygody i należytej obsługi, a w szczególności czystości, estetyki wewnątrz i na zewnątrz pojazdu,</text:p>
      <text:p text:style-name="P218">f) W przypadku awarii pojazdu Wykonawca zobowiązany jest niezwłocznie, tj. najpóźniej w ciągu godziny do podstawienia pojazdu zastępczego o równorzędnym standardzie i ilości miejsc.</text:p>
      <text:p text:style-name="P219"/>
      <text:p text:style-name="P220">3. Wykonawca oświadcza, że:</text:p>
      <text:p text:style-name="P221">a) posiada aktualną licencję uprawniającą do podejmowania i wykonywania działalności gospodarczej w zakresie krajowego lub międzynarodowego transportu drogowego osób zgodnie z ustawą z dnia 6<text:s/>września 2001r. o transporcie drogowym (t. j. Dz.U.2021r. poz. 919 z późn. zm.),</text:p>
      <text:p text:style-name="P222">b) posiada polisę ubezpieczeniową od następstw nieszczęśliwych wypadków,</text:p>
      <text:p text:style-name="P223">c) jest ubezpieczony od odpowiedzialności cywilnej w zakresie prowadzonej działalności.</text:p>
      <text:p text:style-name="P224">d) posiada wdrożone wszelkie środki bezpieczeństwa, niezbędne do zapobiegania rozprzestrzenianiu Sars CoV-2 i Covid-19 i zobowiązuje się utrzymywać je przez cały czas wykonywania umowy, pod rygorem uznania, że umowa wykonywana jest w sposób nieprawidłowy.</text:p>
      <text:p text:style-name="P225"/>
      <text:p text:style-name="P226"><text:span text:style-name="T227">4.</text:span><text:span text:style-name="T228"><text:s/>Przewóz ni</text:span><text:span text:style-name="T229">e jest linią regularną specjalną, a to wobec niewypełnienia znamion z art. 4 <text:s text:c="26"/>w związku z art. 22 ust.4 ustawy o transporcie drogowym.</text:span></text:p>
      <text:p text:style-name="P230"/>
      <text:p text:style-name="P231"><text:span text:style-name="T232">5.</text:span><text:span text:style-name="T233"><text:s/>Integralną częścią niniejszej umowy jest oferta Wykonawcy.</text:span></text:p>
      <text:p text:style-name="P234"/>
      <text:p text:style-name="P235">§ 2</text:p>
      <text:p text:style-name="P236">Termin realizacji umowy</text:p>
      <text:p text:style-name="P237"/>
      <text:p text:style-name="P238"><text:span text:style-name="T239">Ter</text:span><text:span text:style-name="T240">min realizacji przedmiotu umowy :<text:s/></text:span><text:span text:style-name="T241">od 1 września 2021 r. do 30 czerwca 2022r.</text:span></text:p>
      <text:p text:style-name="P242"/>
      <text:p text:style-name="P243"/>
      <text:p text:style-name="P244"/>
      <text:p text:style-name="P245">Osoby odpowiedzialne za realizację postanowień umowy</text:p>
      <text:p text:style-name="P246"/>
      <text:p text:style-name="P247">1. Wykonawca osobiście jest odpowiedzialny za wykonywanie czynności.</text:p>
      <text:p text:style-name="P248">2. Jako koordynatora Zamawiającego w zakresie<text:s/>wykonywania obowiązków umownych wyznacza się: Panią Ewę Grzesiak.</text:p>
      <text:p text:style-name="P249"/>
      <text:p text:style-name="P250">§ 4</text:p>
      <text:p text:style-name="P251">Wynagrodzenie</text:p>
      <text:p text:style-name="P252"/>
      <text:p text:style-name="P253"><text:span text:style-name="T254">1.Strony postanawiają, że wynagrodzenie za wykonanie przedmiotu umowy wynosić będzie ……………………….</text:span><text:span text:style-name="T255"><text:s/>zł. brutto</text:span><text:span text:style-name="T256"><text:s/>(słownie złotych: …………………………………………) <text:s text:c="2"/>za jeden dzień usługi.</text:span></text:p>
      <text:p text:style-name="P257"/>
      <text:p text:style-name="P258">2.Łączny koszt umowy nie przekroczy kwoty ………………… zł.</text:p>
      <text:p text:style-name="P259"/>
      <text:p text:style-name="P260">3.Środki <text:s/>zabezpieczone w dziale 801, rozdz. 80113, § 4300 na okres .……………….. wynoszą: …………………………………zł.</text:p>
      <text:p text:style-name="P261">4.W cenę brutto wliczone zostały wszystkie koszty wykonania umowy.</text:p>
      <text:p text:style-name="P262"/>
      <text:p text:style-name="P263">5.Płatność odbywać się będzie<text:s/>miesięcznie. Podstawą ustalenia należnej płatności będzie miesięczne oświadczenie dyrektora szkoły o ilości dni, w których uczniowie uczestniczyli w zajęciach edukacyjnych.</text:p>
      <text:p text:style-name="P264"/>
      <text:p text:style-name="P265">6. Faktury Wykonawcy zostaną zapłacone przelewem w terminie 14 dni od daty wpływu<text:s/>faktury VAT do Zamawiającego na konto:</text:p>
      <text:p text:style-name="P266">…………………………………………………………………………………………………..…………………………………………………………………………………………………..</text:p>
      <text:p text:style-name="P267"/>
      <text:p text:style-name="P268">§ 5</text:p>
      <text:p text:style-name="P269">Kary umowne</text:p>
      <text:p text:style-name="P270"/>
      <text:p text:style-name="P271">1. W przypadku niewykonania przedmiotu umowy Zamawiającemu przysługuje prawo zastosowania kar umownych w<text:s/>wysokości dwukrotności wynagrodzenia jakie przysługiwałoby Wykonawcy, gdyby umowę wykonał, za każdy przypadek naruszenia umowy.</text:p>
      <text:p text:style-name="P272"/>
      <text:p text:style-name="P273">2. W przypadku nieprzestrzegania przez Wykonawcę warunków umowy, w szczególności wymienionych w § 1 zamawiający ma prawo do jednostronnego rozwiązania umowy ze skutkiem natychmiastowym, bez zachowania okresu wypowiedzenia.</text:p>
      <text:p text:style-name="P274"/>
      <text:p text:style-name="P275">3. Zamawiający może odstąpić od umowy w przypadkach i na zasadach wynikających z kodeksu cywilnego. W przypadku odstąpienia od umowy z powodu nieprzestrzegania<text:s/>przez Wykonawcę warunków umowy, Wykonawca zapłaci Zamawiającemu karę umowną w wysokości średniego wynagrodzenia za dwa miesiące realizacji przedmiotu umowy.</text:p>
      <text:p text:style-name="P276"/>
      <text:p text:style-name="P277">4. W przypadku, gdy szkoda spowodowana nie wykonaniem obowiązku wynikającego z<text:s/>niniejszej umowy przekracza wysokość kar umownych, poszkodowana tym strona może, niezależnie od kar umownych dochodzić odszkodowania na zasadach ogólnych Kodeksu Cywilnego.</text:p>
      <text:p text:style-name="P278"/>
      <text:p text:style-name="P279">5. W razie zaistnienia istotnej zmiany okoliczności powodującej, że wykonanie umowy nie leży w interesie publicznym czego nie można było przewidzieć w chwili zawarcia umowy zamawiający może rozwiązać umowę w terminie 30 dni od powzięcia wiadomości o tych okolicznościach. Wówczas Wykonawca może żądać wyłącznie wynagrodzenia należnego</text:p>
      <text:p text:style-name="P280">z tytułu wykonania części umowy.</text:p>
      <text:p text:style-name="P281"/>
      <text:p text:style-name="P282">6. W przypadku naliczenia kar umownych Wykonawca wyraża zgodę na ich potrącenie z wierzytelności przysługującej tytułem realizacji niniejszej umowy.</text:p>
      <text:p text:style-name="P283">Postanowienia <text:s/>końcowe</text:p>
      <text:p text:style-name="P284"/>
      <text:p text:style-name="P285">§ 6</text:p>
      <text:p text:style-name="P286">Cesja wierzytelności wynikających z niniejszej umowy możliwa jest na podstawie pisemnej zgody Zamawiającego.</text:p>
      <text:p text:style-name="P287">§ 7</text:p>
      <text:p text:style-name="P288">Wszelkie zmiany niniejszej umowy wymagają formy pisemnej pod rygorem nieważności.</text:p>
      <text:p text:style-name="P289">§ 8</text:p>
      <text:p text:style-name="P290">W sprawach nieuregulowanych niniejszą umową stosuje się przepisy ustawy kodeksu cywilnego.</text:p>
      <text:p text:style-name="P291">§ 9</text:p>
      <text:p text:style-name="P292">Spory wynikłe w toku realizacji niniejszej umowy będą rozstrzygane polubownie.<text:s/></text:p>
      <text:p text:style-name="P293">W przypadku nie dojścia do porozumienia stron spory będą rozstrzygane przez sąd właściwy miejscowo i rzeczowo dla siedziby Zamawiającego.</text:p>
      <text:p text:style-name="P294"/>
      <text:p text:style-name="P295">§ 10</text:p>
      <text:p text:style-name="P296">Umowę niniejszą sporządzono w trzech jednobrzmiących egzemplarzach, w tym dwa dla Zamawiającego i jeden dla Wykonawcy.</text:p>
      <text:p text:style-name="P297"/>
      <text:p text:style-name="P298"/>
      <text:p text:style-name="P299">ZAMAWIAJĄCY: <text:s text:c="81"/>WYKONAWCA: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rzasiak</meta:initial-creator>
    <dc:creator>egrzasiak</dc:creator>
    <meta:creation-date>2021-08-16T10:07:00Z</meta:creation-date>
    <dc:date>2021-08-18T07:38:00Z</dc:date>
    <meta:print-date>2021-08-18T07:35:00Z</meta:print-date>
    <meta:template xlink:href="Normal" xlink:type="simple"/>
    <meta:editing-cycles>12</meta:editing-cycles>
    <meta:editing-duration>PT3900S</meta:editing-duration>
    <meta:document-statistic meta:page-count="1" meta:paragraph-count="28" meta:word-count="2047" meta:character-count="14307" meta:row-count="102" meta:non-whitespace-character-count="12288"/>
  </office:meta>
</office:document-meta>
</file>