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P6" style:parent-style-name="Standard" style:family="paragraph">
      <style:text-properties style:font-name="Calibri Light" fo:font-size="11pt" style:font-size-asian="11pt" style:font-size-complex="11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 Light" style:font-name-asian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asian="Times New Roman" fo:color="#000000" fo:font-size="11pt" style:font-size-asian="11pt" style:font-size-complex="11pt"/>
    </style:style>
    <style:style style:name="P13" style:parent-style-name="Standard" style:family="paragraph">
      <style:text-properties style:font-name="Calibri Light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asian="Times New Roman" style:font-name-complex="Times New Roman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18" style:parent-style-name="ng-binding" style:family="text">
      <style:text-properties style:font-name="Calibri Light" fo:font-size="11pt" style:font-size-asian="11pt" style:font-size-complex="11pt"/>
    </style:style>
    <style:style style:name="T19" style:parent-style-name="Domyślnaczcionkaakapitu" style:family="text">
      <style:text-properties style:font-name="Calibri Light" style:font-name-asian="Times New Roman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Calibri Light"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Calibri Light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 Light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asian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 Light" style:font-name-asian="Times New Roman" style:font-name-complex="Times New Roman"/>
    </style:style>
    <style:style style:name="T66" style:parent-style-name="Domyślnaczcionkaakapitu" style:family="text">
      <style:text-properties style:font-name="Calibri Light" style:font-name-asian="Times New Roman" style:font-name-complex="Times New Roman"/>
    </style:style>
    <style:style style:name="T67" style:parent-style-name="Domyślnaczcionkaakapitu" style:family="text">
      <style:text-properties style:font-name="Calibri Light" style:font-name-asian="Times New Roman" style:font-name-complex="Times New Roman"/>
    </style:style>
    <style:style style:name="T68" style:parent-style-name="Domyślnaczcionkaakapitu" style:family="text">
      <style:text-properties style:font-name="Calibri Light" style:font-name-asian="Times New Roman" style:font-name-complex="Times New Roman"/>
    </style:style>
    <style:style style:name="T69" style:parent-style-name="Domyślnaczcionkaakapitu" style:family="text">
      <style:text-properties style:font-name="Calibri Light" style:font-name-asian="Times New Roman" style:font-name-complex="Times New Roman"/>
    </style:style>
    <style:style style:name="T70" style:parent-style-name="Domyślnaczcionkaakapitu" style:family="text">
      <style:text-properties style:font-name="Calibri Light" style:font-name-asian="Times New Roman" style:font-name-complex="Times New Roman"/>
    </style:style>
    <style:style style:name="T71" style:parent-style-name="Domyślnaczcionkaakapitu" style:family="text">
      <style:text-properties style:font-name="Calibri Light" style:font-name-asian="Times New Roman" style:font-name-complex="Times New Roman"/>
    </style:style>
    <style:style style:name="T72" style:parent-style-name="Domyślnaczcionkaakapitu" style:family="text">
      <style:text-properties style:font-name="Calibri Light" style:font-name-asian="Times New Roman" style:font-name-complex="Times New Roman"/>
    </style:style>
    <style:style style:name="T73" style:parent-style-name="Domyślnaczcionkaakapitu" style:family="text">
      <style:text-properties style:font-name="Calibri Light" style:font-name-asian="Times New Roman" style:font-name-complex="Times New Roman"/>
    </style:style>
  </office:automatic-styles>
  <office:body>
    <office:text text:use-soft-page-breaks="true">
      <text:p text:style-name="P1"><text:span text:style-name="T2">ZARZĄDZENIE <text:s/></text:span><text:span text:style-name="T3">Nr 4/2021</text:span></text:p>
      <text:p text:style-name="P4">Burmistrza Miasta Poręba</text:p>
      <text:p text:style-name="P5">z dnia 11.01.2021</text:p>
      <text:p text:style-name="P6"/>
      <text:p text:style-name="P7"><text:span text:style-name="T8">w sprawie podania do publicznej wiadomości wykazów nieruchomości stanowiących</text:span><text:span text:style-name="T9"><text:s/>własność Gminy Poręba<text:s/></text:span><text:span text:style-name="T10">przeznaczonych do najmu i<text:s/></text:span><text:span text:style-name="T11">oddania w użyczenie</text:span><text:span text:style-name="T12">.</text:span></text:p>
      <text:p text:style-name="P13"/>
      <text:p text:style-name="Textbody"><text:span text:style-name="T14"><text:tab/>Na podstawie art. 30<text:s/></text:span><text:span text:style-name="T15">ust. 2 pkt 3 ustawy z dnia 8 marca 1990r. o samorządzie gminnym (</text:span><text:span text:style-name="T16">tj. Dz.U. z 2020r. poz. 713 z późn. zm</text:span><text:span text:style-name="T17">) , art 35 ust. 1 i 2 ustawy z dnia 21 sierpnia 1997r. o gospodarce nieruchomościami (</text:span><text:span text:style-name="T18">t.j. Dz.U. z 2020r. poz 1990 z późn. zm.</text:span><text:span text:style-name="T19">).</text:span></text:p>
      <text:p text:style-name="P20"/>
      <text:p text:style-name="P21">zarządzam, co<text:s/>następuje:</text:p>
      <text:p text:style-name="P22"/>
      <text:p text:style-name="P23">§ 1</text:p>
      <text:p text:style-name="P24"/>
      <text:p text:style-name="P25"><text:span text:style-name="T26">Podaje się do publicznej wiadomości wykaz nieruchomości stanowiących</text:span><text:span text:style-name="T27"><text:s/>własność Gminy Poręba przeznaczonych do oddania w użyczenie</text:span><text:span text:style-name="T28">, opisanych w załączniku Nr 1 do niniejszego Zarządzenia.</text:span></text:p>
      <text:p text:style-name="P29"/>
      <text:p text:style-name="P30">§ 2</text:p>
      <text:p text:style-name="P31"/>
      <text:p text:style-name="P32"><text:span text:style-name="T33">Podaje się do publicznej wiadomości wykaz<text:s/></text:span><text:span text:style-name="T34">nieruchomości stanowiących</text:span><text:span text:style-name="T35"><text:s/>własność Gminy Poręba przeznaczonych do najmu</text:span><text:span text:style-name="T36">, opisanych w załączniku Nr 2 do niniejszego Zarządzenia.</text:span></text:p>
      <text:p text:style-name="P37"/>
      <text:p text:style-name="P38"><text:s/>§ 3</text:p>
      <text:p text:style-name="P39"/>
      <text:p text:style-name="P40"><text:span text:style-name="T41">Wykazy o których mowa w § 1 i § 2 <text:s/>podlegają wywieszeniu na tablicy ogłoszeń w siedzibie Urzędu Miasta Poręba na okres<text:s/></text:span><text:span text:style-name="T42">21 dni,<text:s/></text:span><text:span text:style-name="T43">a informację o ich wywieszeniu zamieszcza się w prasie lokalnej, na stronie internetowej Urzędu Miasta Poręba w Biuletynie Informacji Publicznej.</text:span></text:p>
      <text:p text:style-name="P44"/>
      <text:p text:style-name="P45">§ 4</text:p>
      <text:p text:style-name="P46"/>
      <text:p text:style-name="P47">Wykonanie Zarządzenia powierza się Kierownikowi Referatu Nieruchomości i Mienia Komunalnego</text:p>
      <text:p text:style-name="P48"/>
      <text:p text:style-name="P49">§ 5</text:p>
      <text:p text:style-name="P50"/>
      <text:p text:style-name="P51">Zarządzenie wchodzi w życie z dniem podjęcia.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Burmistrz Miasta Poręba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g-binding" style:display-name="ng-binding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Nowak</meta:initial-creator>
    <dc:creator>Rafał Nowak</dc:creator>
    <meta:creation-date>2020-12-31T09:13:00Z</meta:creation-date>
    <dc:date>2021-01-11T13:20:00Z</dc:date>
    <meta:print-date>2021-01-11T11:10:00Z</meta:print-date>
    <meta:template xlink:href="Normal" xlink:type="simple"/>
    <meta:editing-cycles>7</meta:editing-cycles>
    <meta:editing-duration>PT1260S</meta:editing-duration>
    <meta:document-statistic meta:page-count="1" meta:paragraph-count="2" meta:word-count="193" meta:character-count="1350" meta:row-count="9" meta:non-whitespace-character-count="1159"/>
  </office:meta>
</office:document-meta>
</file>