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text-autospace="none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margin-left="4.425in" fo:text-indent="0.49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oręba, dnia ………..2023 r.</text:p>
      <text:p text:style-name="P2">……………………………….</text:p>
      <text:p text:style-name="P3">……………………………….</text:p>
      <text:p text:style-name="P4">……………………………….</text:p>
      <text:p text:style-name="P5">……………………………….</text:p>
      <text:p text:style-name="P6">Imię i Nazwisko lub Nazwa</text:p>
      <text:p text:style-name="P7">adres zamieszkania lub siedziby</text:p>
      <text:p text:style-name="P8"/>
      <text:p text:style-name="P9"/>
      <text:p text:style-name="P10">Burmistrz Miasta Poręba</text:p>
      <text:p text:style-name="P11">ul. Dworcowa 1</text:p>
      <text:p text:style-name="P12">42-480 Poręba</text:p>
      <text:p text:style-name="P13"/>
      <text:p text:style-name="P14"/>
      <text:p text:style-name="P15">Uwaga do projektu<text:s/></text:p>
      <text:p text:style-name="P16"><text:span text:style-name="T17">uchwały<text:s/></text:span><text:span text:style-name="T18">w sprawie<text:s/></text:span><text:span text:style-name="T19">nadania terenowi położonemu w Porębie przy ulicy Rzecznej nazwy „Skwer Burmistrza Włodzimierza Spyry”</text:span></text:p>
      <text:p text:style-name="P20"/>
      <text:p text:style-name="P21"/>
      <text:p text:style-name="P22"/>
      <text:p text:style-name="P23"><text:span text:style-name="T24">W związku z rozpoczęciem konsultacji społecznych projektu uchwały<text:s/></text:span><text:span text:style-name="T25">w sprawie<text:s/></text:span><text:span text:style-name="T26">nadania terenowi położonemu w Porębie przy ulicy Rzecznej nazwy „Skwer Burmistrza Włodzimierza Spyry”:</text:span></text:p>
      <text:p text:style-name="P27"/>
      <text:p text:style-name="P28">…………………….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.</text:p>
      <text:p text:style-name="P32"/>
      <text:p text:style-name="P33">…………………………</text:p>
      <text:p text:style-name="P34"><text:span text:style-name="T3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4-03T10:22:00Z</meta:creation-date>
    <dc:date>2023-04-03T10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138" meta:character-count="967" meta:row-count="6" meta:non-whitespace-character-count="830"/>
  </office:meta>
</office:document-meta>
</file>